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584cm"/>
    </style:style>
    <style:style style:name="co3" style:family="table-column">
      <style:table-column-properties fo:break-before="auto" style:column-width="2.974cm"/>
    </style:style>
    <style:style style:name="co4" style:family="table-column">
      <style:table-column-properties fo:break-before="auto" style:column-width="2.002cm"/>
    </style:style>
    <style:style style:name="co5" style:family="table-column">
      <style:table-column-properties fo:break-before="auto" style:column-width="0.836cm"/>
    </style:style>
    <style:style style:name="co6" style:family="table-column">
      <style:table-column-properties fo:break-before="auto" style:column-width="2.723cm"/>
    </style:style>
    <style:style style:name="co7" style:family="table-column">
      <style:table-column-properties fo:break-before="auto" style:column-width="1.697cm"/>
    </style:style>
    <style:style style:name="co8" style:family="table-column">
      <style:table-column-properties fo:break-before="auto" style:column-width="1.586cm"/>
    </style:style>
    <style:style style:name="co9" style:family="table-column">
      <style:table-column-properties fo:break-before="auto" style:column-width="1.5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15cm" fo:break-before="auto" style:use-optimal-row-height="false"/>
    </style:style>
    <style:style style:name="ro3" style:family="table-row">
      <style:table-row-properties style:row-height="2.499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ccffff" style:text-align-source="fix" style:repeat-content="fals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Default">
      <style:table-cell-properties fo:background-color="#ffffcc" style:text-align-source="fix" style:repeat-content="false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7" style:family="table-cell" style:parent-style-name="Default">
      <style:table-cell-properties fo:background-color="#ffffcc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8" style:family="table-cell" style:parent-style-name="Default">
      <style:table-cell-properties fo:background-color="#ffffcc" style:text-align-source="fix" style:repeat-content="fals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</style:style>
    <style:style style:name="ce10" style:family="table-cell" style:parent-style-name="Default">
      <style:table-cell-properties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/>
      <table:table table:name="Tabelle1" table:style-name="ta1" table:print="false"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1" table:default-cell-style-name="ce4"/>
        <table:table-column table:style-name="co5" table:default-cell-style-name="ce4"/>
        <table:table-column table:style-name="co1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" table:number-columns-repeated="1012" table:default-cell-style-name="ce4"/>
        <table:table-column table:style-name="co1" table:number-columns-repeated="2" table:default-cell-style-name="Default"/>
        <table:table-row table:style-name="ro2">
          <table:table-cell table:style-name="ce1"/>
          <table:table-cell table:style-name="ce1" office:value-type="string">
            <text:p>Shimpansen</text:p>
          </table:table-cell>
          <table:table-cell table:style-name="ce1" office:value-type="string">
            <text:p>Paviane</text:p>
          </table:table-cell>
          <table:table-cell table:style-name="ce1" office:value-type="string" table:number-columns-spanned="2" table:number-rows-spanned="1">
            <text:p>Gibbons</text:p>
          </table:table-cell>
          <table:covered-table-cell table:style-name="ce1"/>
          <table:table-cell table:style-name="ce8" office:value-type="string" table:number-columns-spanned="2" table:number-rows-spanned="1">
            <text:p>alle Affen</text:p>
          </table:table-cell>
          <table:covered-table-cell table:style-name="ce1"/>
          <table:table-cell table:style-name="ce1" office:value-type="string">
            <text:p>Sh+Pa</text:p>
          </table:table-cell>
          <table:table-cell table:style-name="ce1" office:value-type="string">
            <text:p>Sh+Gi</text:p>
          </table:table-cell>
          <table:table-cell table:style-name="ce1" office:value-type="string">
            <text:p>Pa+Gi</text:p>
          </table:table-cell>
          <table:table-cell table:style-name="ce1" table:number-columns-repeated="1012"/>
          <table:table-cell table:style-name="ce10" table:number-columns-repeated="2"/>
        </table:table-row>
        <table:table-row table:style-name="ro1">
          <table:table-cell table:style-name="ce2" office:value-type="string">
            <text:p>Anzahl</text:p>
          </table:table-cell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  <table:table-cell office:value-type="float" office:value="17" table:number-columns-spanned="2" table:number-rows-spanned="1">
            <text:p>17</text:p>
          </table:table-cell>
          <table:covered-table-cell/>
          <table:table-cell table:formula="of:=[.B2]+[.C2]+[.D2]" office:value-type="float" office:value="41" table:number-columns-spanned="2" table:number-rows-spanned="1">
            <text:p>41</text:p>
          </table:table-cell>
          <table:covered-table-cell/>
          <table:table-cell table:formula="of:=[.B2]+[.C2]" office:value-type="float" office:value="24">
            <text:p>24</text:p>
          </table:table-cell>
          <table:table-cell table:formula="of:=[.B2]+[.D2]" office:value-type="float" office:value="28">
            <text:p>28</text:p>
          </table:table-cell>
          <table:table-cell table:formula="of:=[.C2]+[.D2]" office:value-type="float" office:value="30">
            <text:p>30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Rest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3" table:number-columns-spanned="2" table:number-rows-spanned="1">
            <text:p>3</text:p>
          </table:table-cell>
          <table:covered-table-cell/>
          <table:table-cell table:style-name="ce7" table:formula="of:=MOD([.$D133];[.$F$2])" office:value-type="float" office:value="6">
            <text:p>6</text:p>
          </table:table-cell>
          <table:table-cell table:style-name="ce7" office:value-type="string">
            <text:p>für Papa</text:p>
          </table:table-cell>
          <table:table-cell table:number-columns-spanned="3" table:number-rows-spanned="1"/>
          <table:covered-table-cell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<text:span text:style-name="T1">Ergebnis:</text:span></text:p>
            <text:p>Nüsse gesamt: <text:s text:c="4"/>2179</text:p>
            <text:p>Nüsse je Affe: <text:s text:c="6"/>53</text:p>
            <text:p>Nüsse für Papa: <text:s text:c="4"/>6</text:p>
          </table:table-cell>
          <table:covered-table-cell table:number-columns-repeated="4"/>
          <table:covered-table-cell table:number-columns-repeated="2" table:style-name="Default"/>
          <table:covered-table-cell table:number-columns-repeated="3"/>
          <table:table-cell table:number-columns-repeated="1014"/>
        </table:table-row>
        <table:table-row table:style-name="ro1">
          <table:table-cell table:style-name="ce2" office:value-type="string">
            <text:p>Nüsse je Affe</text:p>
          </table:table-cell>
          <table:table-cell table:number-columns-repeated="3" table:style-name="ce2" office:value-type="string">
            <text:p>Nüsse</text:p>
          </table:table-cell>
          <table:table-cell table:style-name="ce2" office:value-type="string">
            <text:p>OK</text:p>
          </table:table-cell>
          <table:table-cell table:style-name="ce2" office:value-type="string">
            <text:p>Nüsse</text:p>
          </table:table-cell>
          <table:table-cell table:style-name="ce2"/>
          <table:table-cell table:style-name="ce9" office:value-type="string" table:number-columns-spanned="3" table:number-rows-spanned="1">
            <text:p>nur Plausitest (Rest)</text:p>
          </table:table-cell>
          <table:covered-table-cell table:number-columns-repeated="2" table:style-name="ce2"/>
          <table:table-cell table:style-name="ce2" table:number-columns-repeated="1012"/>
          <table:table-cell table:style-name="ce11" table:number-columns-repeated="2"/>
        </table:table-row>
        <table:table-row table:style-name="ro1">
          <table:table-cell office:value-type="float" office:value="1">
            <text:p>1</text:p>
          </table:table-cell>
          <table:table-cell table:formula="of:=[.$A6]*[.B$2]+[.B$3]" office:value-type="float" office:value="12">
            <text:p>12</text:p>
          </table:table-cell>
          <table:table-cell table:formula="of:=[.$A6]*[.C$2]+[.C$3]" office:value-type="float" office:value="21">
            <text:p>21</text:p>
          </table:table-cell>
          <table:table-cell table:formula="of:=[.$A6]*[.D$2]+[.D$3]" office:value-type="float" office:value="20">
            <text:p>20</text:p>
          </table:table-cell>
          <table:table-cell table:formula="of:=IF(OR(MOD(([.$D6]-[.$C$3])/[.$C$2];1);MOD(([.$D6]-[.$B$3])/[.$B$2];1));&quot;&quot;;&quot;ok&quot;)">
            <text:p/>
          </table:table-cell>
          <table:table-cell table:formula="of:=[.$A6]*[.$F$2]+[.$F$3]" office:value-type="float" office:value="47">
            <text:p>47</text:p>
          </table:table-cell>
          <table:table-cell table:number-columns-repeated="1018"/>
        </table:table-row>
        <table:table-row table:style-name="ro1">
          <table:table-cell table:formula="of:=[.A6]+1" office:value-type="float" office:value="2">
            <text:p>2</text:p>
          </table:table-cell>
          <table:table-cell table:formula="of:=[.$A7]*[.B$2]+[.B$3]" office:value-type="float" office:value="23">
            <text:p>23</text:p>
          </table:table-cell>
          <table:table-cell table:formula="of:=[.$A7]*[.C$2]+[.C$3]" office:value-type="float" office:value="34">
            <text:p>34</text:p>
          </table:table-cell>
          <table:table-cell table:formula="of:=[.$A7]*[.D$2]+[.D$3]" office:value-type="float" office:value="37">
            <text:p>37</text:p>
          </table:table-cell>
          <table:table-cell table:formula="of:=IF(OR(MOD(([.$D7]-[.$C$3])/[.$C$2];1);MOD(([.$D7]-[.$B$3])/[.$B$2];1));&quot;&quot;;&quot;ok&quot;)">
            <text:p/>
          </table:table-cell>
          <table:table-cell table:formula="of:=[.$A7]*[.$F$2]+[.$F$3]" office:value-type="float" office:value="88">
            <text:p>88</text:p>
          </table:table-cell>
          <table:table-cell table:number-columns-repeated="1018"/>
        </table:table-row>
        <table:table-row table:style-name="ro1">
          <table:table-cell table:formula="of:=[.A7]+1" office:value-type="float" office:value="3">
            <text:p>3</text:p>
          </table:table-cell>
          <table:table-cell table:formula="of:=[.$A8]*[.B$2]+[.B$3]" office:value-type="float" office:value="34">
            <text:p>34</text:p>
          </table:table-cell>
          <table:table-cell table:formula="of:=[.$A8]*[.C$2]+[.C$3]" office:value-type="float" office:value="47">
            <text:p>47</text:p>
          </table:table-cell>
          <table:table-cell table:formula="of:=[.$A8]*[.D$2]+[.D$3]" office:value-type="float" office:value="54">
            <text:p>54</text:p>
          </table:table-cell>
          <table:table-cell table:formula="of:=IF(OR(MOD(([.$D8]-[.$C$3])/[.$C$2];1);MOD(([.$D8]-[.$B$3])/[.$B$2];1));&quot;&quot;;&quot;ok&quot;)">
            <text:p/>
          </table:table-cell>
          <table:table-cell table:formula="of:=[.$A8]*[.$F$2]+[.$F$3]" office:value-type="float" office:value="129">
            <text:p>129</text:p>
          </table:table-cell>
          <table:table-cell table:number-columns-repeated="1018"/>
        </table:table-row>
        <table:table-row table:style-name="ro1">
          <table:table-cell table:formula="of:=[.A8]+1" office:value-type="float" office:value="4">
            <text:p>4</text:p>
          </table:table-cell>
          <table:table-cell table:formula="of:=[.$A9]*[.B$2]+[.B$3]" office:value-type="float" office:value="45">
            <text:p>45</text:p>
          </table:table-cell>
          <table:table-cell table:formula="of:=[.$A9]*[.C$2]+[.C$3]" office:value-type="float" office:value="60">
            <text:p>60</text:p>
          </table:table-cell>
          <table:table-cell table:formula="of:=[.$A9]*[.D$2]+[.D$3]" office:value-type="float" office:value="71">
            <text:p>71</text:p>
          </table:table-cell>
          <table:table-cell table:formula="of:=IF(OR(MOD(([.$D9]-[.$C$3])/[.$C$2];1);MOD(([.$D9]-[.$B$3])/[.$B$2];1));&quot;&quot;;&quot;ok&quot;)">
            <text:p/>
          </table:table-cell>
          <table:table-cell table:formula="of:=[.$A9]*[.$F$2]+[.$F$3]" office:value-type="float" office:value="170">
            <text:p>170</text:p>
          </table:table-cell>
          <table:table-cell table:number-columns-repeated="1018"/>
        </table:table-row>
        <table:table-row table:style-name="ro1">
          <table:table-cell table:formula="of:=[.A9]+1" office:value-type="float" office:value="5">
            <text:p>5</text:p>
          </table:table-cell>
          <table:table-cell table:formula="of:=[.$A10]*[.B$2]+[.B$3]" office:value-type="float" office:value="56">
            <text:p>56</text:p>
          </table:table-cell>
          <table:table-cell table:formula="of:=[.$A10]*[.C$2]+[.C$3]" office:value-type="float" office:value="73">
            <text:p>73</text:p>
          </table:table-cell>
          <table:table-cell table:formula="of:=[.$A10]*[.D$2]+[.D$3]" office:value-type="float" office:value="88">
            <text:p>88</text:p>
          </table:table-cell>
          <table:table-cell table:formula="of:=IF(OR(MOD(([.$D10]-[.$C$3])/[.$C$2];1);MOD(([.$D10]-[.$B$3])/[.$B$2];1));&quot;&quot;;&quot;ok&quot;)">
            <text:p/>
          </table:table-cell>
          <table:table-cell table:formula="of:=[.$A10]*[.$F$2]+[.$F$3]" office:value-type="float" office:value="211">
            <text:p>211</text:p>
          </table:table-cell>
          <table:table-cell table:number-columns-repeated="1018"/>
        </table:table-row>
        <table:table-row table:style-name="ro1">
          <table:table-cell table:formula="of:=[.A10]+1" office:value-type="float" office:value="6">
            <text:p>6</text:p>
          </table:table-cell>
          <table:table-cell table:formula="of:=[.$A11]*[.B$2]+[.B$3]" office:value-type="float" office:value="67">
            <text:p>67</text:p>
          </table:table-cell>
          <table:table-cell table:formula="of:=[.$A11]*[.C$2]+[.C$3]" office:value-type="float" office:value="86">
            <text:p>86</text:p>
          </table:table-cell>
          <table:table-cell table:formula="of:=[.$A11]*[.D$2]+[.D$3]" office:value-type="float" office:value="105">
            <text:p>105</text:p>
          </table:table-cell>
          <table:table-cell table:formula="of:=IF(OR(MOD(([.$D11]-[.$C$3])/[.$C$2];1);MOD(([.$D11]-[.$B$3])/[.$B$2];1));&quot;&quot;;&quot;ok&quot;)">
            <text:p/>
          </table:table-cell>
          <table:table-cell table:formula="of:=[.$A11]*[.$F$2]+[.$F$3]" office:value-type="float" office:value="252">
            <text:p>252</text:p>
          </table:table-cell>
          <table:table-cell table:number-columns-repeated="1018"/>
        </table:table-row>
        <table:table-row table:style-name="ro1">
          <table:table-cell table:formula="of:=[.A11]+1" office:value-type="float" office:value="7">
            <text:p>7</text:p>
          </table:table-cell>
          <table:table-cell table:formula="of:=[.$A12]*[.B$2]+[.B$3]" office:value-type="float" office:value="78">
            <text:p>78</text:p>
          </table:table-cell>
          <table:table-cell table:formula="of:=[.$A12]*[.C$2]+[.C$3]" office:value-type="float" office:value="99">
            <text:p>99</text:p>
          </table:table-cell>
          <table:table-cell table:formula="of:=[.$A12]*[.D$2]+[.D$3]" office:value-type="float" office:value="122">
            <text:p>122</text:p>
          </table:table-cell>
          <table:table-cell table:formula="of:=IF(OR(MOD(([.$D12]-[.$C$3])/[.$C$2];1);MOD(([.$D12]-[.$B$3])/[.$B$2];1));&quot;&quot;;&quot;ok&quot;)">
            <text:p/>
          </table:table-cell>
          <table:table-cell table:formula="of:=[.$A12]*[.$F$2]+[.$F$3]" office:value-type="float" office:value="293">
            <text:p>293</text:p>
          </table:table-cell>
          <table:table-cell table:number-columns-repeated="1018"/>
        </table:table-row>
        <table:table-row table:style-name="ro1">
          <table:table-cell table:formula="of:=[.A12]+1" office:value-type="float" office:value="8">
            <text:p>8</text:p>
          </table:table-cell>
          <table:table-cell table:formula="of:=[.$A13]*[.B$2]+[.B$3]" office:value-type="float" office:value="89">
            <text:p>89</text:p>
          </table:table-cell>
          <table:table-cell table:formula="of:=[.$A13]*[.C$2]+[.C$3]" office:value-type="float" office:value="112">
            <text:p>112</text:p>
          </table:table-cell>
          <table:table-cell table:formula="of:=[.$A13]*[.D$2]+[.D$3]" office:value-type="float" office:value="139">
            <text:p>139</text:p>
          </table:table-cell>
          <table:table-cell table:formula="of:=IF(OR(MOD(([.$D13]-[.$C$3])/[.$C$2];1);MOD(([.$D13]-[.$B$3])/[.$B$2];1));&quot;&quot;;&quot;ok&quot;)">
            <text:p/>
          </table:table-cell>
          <table:table-cell table:formula="of:=[.$A13]*[.$F$2]+[.$F$3]" office:value-type="float" office:value="334">
            <text:p>334</text:p>
          </table:table-cell>
          <table:table-cell table:number-columns-repeated="1018"/>
        </table:table-row>
        <table:table-row table:style-name="ro1">
          <table:table-cell table:formula="of:=[.A13]+1" office:value-type="float" office:value="9">
            <text:p>9</text:p>
          </table:table-cell>
          <table:table-cell table:formula="of:=[.$A14]*[.B$2]+[.B$3]" office:value-type="float" office:value="100">
            <text:p>100</text:p>
          </table:table-cell>
          <table:table-cell table:formula="of:=[.$A14]*[.C$2]+[.C$3]" office:value-type="float" office:value="125">
            <text:p>125</text:p>
          </table:table-cell>
          <table:table-cell table:formula="of:=[.$A14]*[.D$2]+[.D$3]" office:value-type="float" office:value="156">
            <text:p>156</text:p>
          </table:table-cell>
          <table:table-cell table:formula="of:=IF(OR(MOD(([.$D14]-[.$C$3])/[.$C$2];1);MOD(([.$D14]-[.$B$3])/[.$B$2];1));&quot;&quot;;&quot;ok&quot;)">
            <text:p/>
          </table:table-cell>
          <table:table-cell table:formula="of:=[.$A14]*[.$F$2]+[.$F$3]" office:value-type="float" office:value="375">
            <text:p>375</text:p>
          </table:table-cell>
          <table:table-cell table:number-columns-repeated="1018"/>
        </table:table-row>
        <table:table-row table:style-name="ro1">
          <table:table-cell table:formula="of:=[.A14]+1" office:value-type="float" office:value="10">
            <text:p>10</text:p>
          </table:table-cell>
          <table:table-cell table:formula="of:=[.$A15]*[.B$2]+[.B$3]" office:value-type="float" office:value="111">
            <text:p>111</text:p>
          </table:table-cell>
          <table:table-cell table:formula="of:=[.$A15]*[.C$2]+[.C$3]" office:value-type="float" office:value="138">
            <text:p>138</text:p>
          </table:table-cell>
          <table:table-cell table:formula="of:=[.$A15]*[.D$2]+[.D$3]" office:value-type="float" office:value="173">
            <text:p>173</text:p>
          </table:table-cell>
          <table:table-cell table:formula="of:=IF(OR(MOD(([.$D15]-[.$C$3])/[.$C$2];1);MOD(([.$D15]-[.$B$3])/[.$B$2];1));&quot;&quot;;&quot;ok&quot;)">
            <text:p/>
          </table:table-cell>
          <table:table-cell table:formula="of:=[.$A15]*[.$F$2]+[.$F$3]" office:value-type="float" office:value="416">
            <text:p>416</text:p>
          </table:table-cell>
          <table:table-cell table:number-columns-repeated="1018"/>
        </table:table-row>
        <table:table-row table:style-name="ro1">
          <table:table-cell table:formula="of:=[.A15]+1" office:value-type="float" office:value="11">
            <text:p>11</text:p>
          </table:table-cell>
          <table:table-cell table:formula="of:=[.$A16]*[.B$2]+[.B$3]" office:value-type="float" office:value="122">
            <text:p>122</text:p>
          </table:table-cell>
          <table:table-cell table:formula="of:=[.$A16]*[.C$2]+[.C$3]" office:value-type="float" office:value="151">
            <text:p>151</text:p>
          </table:table-cell>
          <table:table-cell table:formula="of:=[.$A16]*[.D$2]+[.D$3]" office:value-type="float" office:value="190">
            <text:p>190</text:p>
          </table:table-cell>
          <table:table-cell table:formula="of:=IF(OR(MOD(([.$D16]-[.$C$3])/[.$C$2];1);MOD(([.$D16]-[.$B$3])/[.$B$2];1));&quot;&quot;;&quot;ok&quot;)">
            <text:p/>
          </table:table-cell>
          <table:table-cell table:formula="of:=[.$A16]*[.$F$2]+[.$F$3]" office:value-type="float" office:value="457">
            <text:p>457</text:p>
          </table:table-cell>
          <table:table-cell table:number-columns-repeated="1018"/>
        </table:table-row>
        <table:table-row table:style-name="ro1">
          <table:table-cell table:formula="of:=[.A16]+1" office:value-type="float" office:value="12">
            <text:p>12</text:p>
          </table:table-cell>
          <table:table-cell table:formula="of:=[.$A17]*[.B$2]+[.B$3]" office:value-type="float" office:value="133">
            <text:p>133</text:p>
          </table:table-cell>
          <table:table-cell table:formula="of:=[.$A17]*[.C$2]+[.C$3]" office:value-type="float" office:value="164">
            <text:p>164</text:p>
          </table:table-cell>
          <table:table-cell table:formula="of:=[.$A17]*[.D$2]+[.D$3]" office:value-type="float" office:value="207">
            <text:p>207</text:p>
          </table:table-cell>
          <table:table-cell table:formula="of:=IF(OR(MOD(([.$D17]-[.$C$3])/[.$C$2];1);MOD(([.$D17]-[.$B$3])/[.$B$2];1));&quot;&quot;;&quot;ok&quot;)">
            <text:p/>
          </table:table-cell>
          <table:table-cell table:formula="of:=[.$A17]*[.$F$2]+[.$F$3]" office:value-type="float" office:value="498">
            <text:p>498</text:p>
          </table:table-cell>
          <table:table-cell table:number-columns-repeated="1018"/>
        </table:table-row>
        <table:table-row table:style-name="ro1">
          <table:table-cell table:formula="of:=[.A17]+1" office:value-type="float" office:value="13">
            <text:p>13</text:p>
          </table:table-cell>
          <table:table-cell table:formula="of:=[.$A18]*[.B$2]+[.B$3]" office:value-type="float" office:value="144">
            <text:p>144</text:p>
          </table:table-cell>
          <table:table-cell table:formula="of:=[.$A18]*[.C$2]+[.C$3]" office:value-type="float" office:value="177">
            <text:p>177</text:p>
          </table:table-cell>
          <table:table-cell table:formula="of:=[.$A18]*[.D$2]+[.D$3]" office:value-type="float" office:value="224">
            <text:p>224</text:p>
          </table:table-cell>
          <table:table-cell table:formula="of:=IF(OR(MOD(([.$D18]-[.$C$3])/[.$C$2];1);MOD(([.$D18]-[.$B$3])/[.$B$2];1));&quot;&quot;;&quot;ok&quot;)">
            <text:p/>
          </table:table-cell>
          <table:table-cell table:formula="of:=[.$A18]*[.$F$2]+[.$F$3]" office:value-type="float" office:value="539">
            <text:p>539</text:p>
          </table:table-cell>
          <table:table-cell table:number-columns-repeated="1018"/>
        </table:table-row>
        <table:table-row table:style-name="ro1">
          <table:table-cell table:formula="of:=[.A18]+1" office:value-type="float" office:value="14">
            <text:p>14</text:p>
          </table:table-cell>
          <table:table-cell table:formula="of:=[.$A19]*[.B$2]+[.B$3]" office:value-type="float" office:value="155">
            <text:p>155</text:p>
          </table:table-cell>
          <table:table-cell table:formula="of:=[.$A19]*[.C$2]+[.C$3]" office:value-type="float" office:value="190">
            <text:p>190</text:p>
          </table:table-cell>
          <table:table-cell table:formula="of:=[.$A19]*[.D$2]+[.D$3]" office:value-type="float" office:value="241">
            <text:p>241</text:p>
          </table:table-cell>
          <table:table-cell table:formula="of:=IF(OR(MOD(([.$D19]-[.$C$3])/[.$C$2];1);MOD(([.$D19]-[.$B$3])/[.$B$2];1));&quot;&quot;;&quot;ok&quot;)">
            <text:p/>
          </table:table-cell>
          <table:table-cell table:formula="of:=[.$A19]*[.$F$2]+[.$F$3]" office:value-type="float" office:value="580">
            <text:p>580</text:p>
          </table:table-cell>
          <table:table-cell table:number-columns-repeated="1018"/>
        </table:table-row>
        <table:table-row table:style-name="ro1">
          <table:table-cell table:formula="of:=[.A19]+1" office:value-type="float" office:value="15">
            <text:p>15</text:p>
          </table:table-cell>
          <table:table-cell table:formula="of:=[.$A20]*[.B$2]+[.B$3]" office:value-type="float" office:value="166">
            <text:p>166</text:p>
          </table:table-cell>
          <table:table-cell table:formula="of:=[.$A20]*[.C$2]+[.C$3]" office:value-type="float" office:value="203">
            <text:p>203</text:p>
          </table:table-cell>
          <table:table-cell table:formula="of:=[.$A20]*[.D$2]+[.D$3]" office:value-type="float" office:value="258">
            <text:p>258</text:p>
          </table:table-cell>
          <table:table-cell table:formula="of:=IF(OR(MOD(([.$D20]-[.$C$3])/[.$C$2];1);MOD(([.$D20]-[.$B$3])/[.$B$2];1));&quot;&quot;;&quot;ok&quot;)">
            <text:p/>
          </table:table-cell>
          <table:table-cell table:formula="of:=[.$A20]*[.$F$2]+[.$F$3]" office:value-type="float" office:value="621">
            <text:p>621</text:p>
          </table:table-cell>
          <table:table-cell table:number-columns-repeated="1018"/>
        </table:table-row>
        <table:table-row table:style-name="ro1">
          <table:table-cell table:formula="of:=[.A20]+1" office:value-type="float" office:value="16">
            <text:p>16</text:p>
          </table:table-cell>
          <table:table-cell table:formula="of:=[.$A21]*[.B$2]+[.B$3]" office:value-type="float" office:value="177">
            <text:p>177</text:p>
          </table:table-cell>
          <table:table-cell table:formula="of:=[.$A21]*[.C$2]+[.C$3]" office:value-type="float" office:value="216">
            <text:p>216</text:p>
          </table:table-cell>
          <table:table-cell table:formula="of:=[.$A21]*[.D$2]+[.D$3]" office:value-type="float" office:value="275">
            <text:p>275</text:p>
          </table:table-cell>
          <table:table-cell table:formula="of:=IF(OR(MOD(([.$D21]-[.$C$3])/[.$C$2];1);MOD(([.$D21]-[.$B$3])/[.$B$2];1));&quot;&quot;;&quot;ok&quot;)">
            <text:p/>
          </table:table-cell>
          <table:table-cell table:formula="of:=[.$A21]*[.$F$2]+[.$F$3]" office:value-type="float" office:value="662">
            <text:p>662</text:p>
          </table:table-cell>
          <table:table-cell table:number-columns-repeated="1018"/>
        </table:table-row>
        <table:table-row table:style-name="ro1">
          <table:table-cell table:formula="of:=[.A21]+1" office:value-type="float" office:value="17">
            <text:p>17</text:p>
          </table:table-cell>
          <table:table-cell table:formula="of:=[.$A22]*[.B$2]+[.B$3]" office:value-type="float" office:value="188">
            <text:p>188</text:p>
          </table:table-cell>
          <table:table-cell table:formula="of:=[.$A22]*[.C$2]+[.C$3]" office:value-type="float" office:value="229">
            <text:p>229</text:p>
          </table:table-cell>
          <table:table-cell table:formula="of:=[.$A22]*[.D$2]+[.D$3]" office:value-type="float" office:value="292">
            <text:p>292</text:p>
          </table:table-cell>
          <table:table-cell table:formula="of:=IF(OR(MOD(([.$D22]-[.$C$3])/[.$C$2];1);MOD(([.$D22]-[.$B$3])/[.$B$2];1));&quot;&quot;;&quot;ok&quot;)">
            <text:p/>
          </table:table-cell>
          <table:table-cell table:formula="of:=[.$A22]*[.$F$2]+[.$F$3]" office:value-type="float" office:value="703">
            <text:p>703</text:p>
          </table:table-cell>
          <table:table-cell table:number-columns-repeated="1018"/>
        </table:table-row>
        <table:table-row table:style-name="ro1">
          <table:table-cell table:formula="of:=[.A22]+1" office:value-type="float" office:value="18">
            <text:p>18</text:p>
          </table:table-cell>
          <table:table-cell table:formula="of:=[.$A23]*[.B$2]+[.B$3]" office:value-type="float" office:value="199">
            <text:p>199</text:p>
          </table:table-cell>
          <table:table-cell table:formula="of:=[.$A23]*[.C$2]+[.C$3]" office:value-type="float" office:value="242">
            <text:p>242</text:p>
          </table:table-cell>
          <table:table-cell table:formula="of:=[.$A23]*[.D$2]+[.D$3]" office:value-type="float" office:value="309">
            <text:p>309</text:p>
          </table:table-cell>
          <table:table-cell table:formula="of:=IF(OR(MOD(([.$D23]-[.$C$3])/[.$C$2];1);MOD(([.$D23]-[.$B$3])/[.$B$2];1));&quot;&quot;;&quot;ok&quot;)">
            <text:p/>
          </table:table-cell>
          <table:table-cell table:formula="of:=[.$A23]*[.$F$2]+[.$F$3]" office:value-type="float" office:value="744">
            <text:p>744</text:p>
          </table:table-cell>
          <table:table-cell table:number-columns-repeated="1018"/>
        </table:table-row>
        <table:table-row table:style-name="ro1">
          <table:table-cell table:formula="of:=[.A23]+1" office:value-type="float" office:value="19">
            <text:p>19</text:p>
          </table:table-cell>
          <table:table-cell table:formula="of:=[.$A24]*[.B$2]+[.B$3]" office:value-type="float" office:value="210">
            <text:p>210</text:p>
          </table:table-cell>
          <table:table-cell table:formula="of:=[.$A24]*[.C$2]+[.C$3]" office:value-type="float" office:value="255">
            <text:p>255</text:p>
          </table:table-cell>
          <table:table-cell table:formula="of:=[.$A24]*[.D$2]+[.D$3]" office:value-type="float" office:value="326">
            <text:p>326</text:p>
          </table:table-cell>
          <table:table-cell table:formula="of:=IF(OR(MOD(([.$D24]-[.$C$3])/[.$C$2];1);MOD(([.$D24]-[.$B$3])/[.$B$2];1));&quot;&quot;;&quot;ok&quot;)">
            <text:p/>
          </table:table-cell>
          <table:table-cell table:formula="of:=[.$A24]*[.$F$2]+[.$F$3]" office:value-type="float" office:value="785">
            <text:p>785</text:p>
          </table:table-cell>
          <table:table-cell table:number-columns-repeated="1018"/>
        </table:table-row>
        <table:table-row table:style-name="ro1">
          <table:table-cell table:formula="of:=[.A24]+1" office:value-type="float" office:value="20">
            <text:p>20</text:p>
          </table:table-cell>
          <table:table-cell table:formula="of:=[.$A25]*[.B$2]+[.B$3]" office:value-type="float" office:value="221">
            <text:p>221</text:p>
          </table:table-cell>
          <table:table-cell table:formula="of:=[.$A25]*[.C$2]+[.C$3]" office:value-type="float" office:value="268">
            <text:p>268</text:p>
          </table:table-cell>
          <table:table-cell table:formula="of:=[.$A25]*[.D$2]+[.D$3]" office:value-type="float" office:value="343">
            <text:p>343</text:p>
          </table:table-cell>
          <table:table-cell table:formula="of:=IF(OR(MOD(([.$D25]-[.$C$3])/[.$C$2];1);MOD(([.$D25]-[.$B$3])/[.$B$2];1));&quot;&quot;;&quot;ok&quot;)">
            <text:p/>
          </table:table-cell>
          <table:table-cell table:formula="of:=[.$A25]*[.$F$2]+[.$F$3]" office:value-type="float" office:value="826">
            <text:p>826</text:p>
          </table:table-cell>
          <table:table-cell table:number-columns-repeated="1018"/>
        </table:table-row>
        <table:table-row table:style-name="ro1">
          <table:table-cell table:formula="of:=[.A25]+1" office:value-type="float" office:value="21">
            <text:p>21</text:p>
          </table:table-cell>
          <table:table-cell table:formula="of:=[.$A26]*[.B$2]+[.B$3]" office:value-type="float" office:value="232">
            <text:p>232</text:p>
          </table:table-cell>
          <table:table-cell table:formula="of:=[.$A26]*[.C$2]+[.C$3]" office:value-type="float" office:value="281">
            <text:p>281</text:p>
          </table:table-cell>
          <table:table-cell table:formula="of:=[.$A26]*[.D$2]+[.D$3]" office:value-type="float" office:value="360">
            <text:p>360</text:p>
          </table:table-cell>
          <table:table-cell table:formula="of:=IF(OR(MOD(([.$D26]-[.$C$3])/[.$C$2];1);MOD(([.$D26]-[.$B$3])/[.$B$2];1));&quot;&quot;;&quot;ok&quot;)">
            <text:p/>
          </table:table-cell>
          <table:table-cell table:formula="of:=[.$A26]*[.$F$2]+[.$F$3]" office:value-type="float" office:value="867">
            <text:p>867</text:p>
          </table:table-cell>
          <table:table-cell table:number-columns-repeated="1018"/>
        </table:table-row>
        <table:table-row table:style-name="ro1">
          <table:table-cell table:formula="of:=[.A26]+1" office:value-type="float" office:value="22">
            <text:p>22</text:p>
          </table:table-cell>
          <table:table-cell table:formula="of:=[.$A27]*[.B$2]+[.B$3]" office:value-type="float" office:value="243">
            <text:p>243</text:p>
          </table:table-cell>
          <table:table-cell table:formula="of:=[.$A27]*[.C$2]+[.C$3]" office:value-type="float" office:value="294">
            <text:p>294</text:p>
          </table:table-cell>
          <table:table-cell table:formula="of:=[.$A27]*[.D$2]+[.D$3]" office:value-type="float" office:value="377">
            <text:p>377</text:p>
          </table:table-cell>
          <table:table-cell table:formula="of:=IF(OR(MOD(([.$D27]-[.$C$3])/[.$C$2];1);MOD(([.$D27]-[.$B$3])/[.$B$2];1));&quot;&quot;;&quot;ok&quot;)">
            <text:p/>
          </table:table-cell>
          <table:table-cell table:formula="of:=[.$A27]*[.$F$2]+[.$F$3]" office:value-type="float" office:value="908">
            <text:p>908</text:p>
          </table:table-cell>
          <table:table-cell table:number-columns-repeated="1018"/>
        </table:table-row>
        <table:table-row table:style-name="ro1">
          <table:table-cell table:formula="of:=[.A27]+1" office:value-type="float" office:value="23">
            <text:p>23</text:p>
          </table:table-cell>
          <table:table-cell table:formula="of:=[.$A28]*[.B$2]+[.B$3]" office:value-type="float" office:value="254">
            <text:p>254</text:p>
          </table:table-cell>
          <table:table-cell table:formula="of:=[.$A28]*[.C$2]+[.C$3]" office:value-type="float" office:value="307">
            <text:p>307</text:p>
          </table:table-cell>
          <table:table-cell table:formula="of:=[.$A28]*[.D$2]+[.D$3]" office:value-type="float" office:value="394">
            <text:p>394</text:p>
          </table:table-cell>
          <table:table-cell table:formula="of:=IF(OR(MOD(([.$D28]-[.$C$3])/[.$C$2];1);MOD(([.$D28]-[.$B$3])/[.$B$2];1));&quot;&quot;;&quot;ok&quot;)">
            <text:p/>
          </table:table-cell>
          <table:table-cell table:formula="of:=[.$A28]*[.$F$2]+[.$F$3]" office:value-type="float" office:value="949">
            <text:p>949</text:p>
          </table:table-cell>
          <table:table-cell table:number-columns-repeated="1018"/>
        </table:table-row>
        <table:table-row table:style-name="ro1">
          <table:table-cell table:formula="of:=[.A28]+1" office:value-type="float" office:value="24">
            <text:p>24</text:p>
          </table:table-cell>
          <table:table-cell table:formula="of:=[.$A29]*[.B$2]+[.B$3]" office:value-type="float" office:value="265">
            <text:p>265</text:p>
          </table:table-cell>
          <table:table-cell table:formula="of:=[.$A29]*[.C$2]+[.C$3]" office:value-type="float" office:value="320">
            <text:p>320</text:p>
          </table:table-cell>
          <table:table-cell table:formula="of:=[.$A29]*[.D$2]+[.D$3]" office:value-type="float" office:value="411">
            <text:p>411</text:p>
          </table:table-cell>
          <table:table-cell table:formula="of:=IF(OR(MOD(([.$D29]-[.$C$3])/[.$C$2];1);MOD(([.$D29]-[.$B$3])/[.$B$2];1));&quot;&quot;;&quot;ok&quot;)">
            <text:p/>
          </table:table-cell>
          <table:table-cell table:formula="of:=[.$A29]*[.$F$2]+[.$F$3]" office:value-type="float" office:value="990">
            <text:p>990</text:p>
          </table:table-cell>
          <table:table-cell table:number-columns-repeated="1018"/>
        </table:table-row>
        <table:table-row table:style-name="ro1">
          <table:table-cell table:formula="of:=[.A29]+1" office:value-type="float" office:value="25">
            <text:p>25</text:p>
          </table:table-cell>
          <table:table-cell table:formula="of:=[.$A30]*[.B$2]+[.B$3]" office:value-type="float" office:value="276">
            <text:p>276</text:p>
          </table:table-cell>
          <table:table-cell table:formula="of:=[.$A30]*[.C$2]+[.C$3]" office:value-type="float" office:value="333">
            <text:p>333</text:p>
          </table:table-cell>
          <table:table-cell table:formula="of:=[.$A30]*[.D$2]+[.D$3]" office:value-type="float" office:value="428">
            <text:p>428</text:p>
          </table:table-cell>
          <table:table-cell table:formula="of:=IF(OR(MOD(([.$D30]-[.$C$3])/[.$C$2];1);MOD(([.$D30]-[.$B$3])/[.$B$2];1));&quot;&quot;;&quot;ok&quot;)">
            <text:p/>
          </table:table-cell>
          <table:table-cell table:formula="of:=[.$A30]*[.$F$2]+[.$F$3]" office:value-type="float" office:value="1031">
            <text:p>1031</text:p>
          </table:table-cell>
          <table:table-cell table:number-columns-repeated="1018"/>
        </table:table-row>
        <table:table-row table:style-name="ro1">
          <table:table-cell table:formula="of:=[.A30]+1" office:value-type="float" office:value="26">
            <text:p>26</text:p>
          </table:table-cell>
          <table:table-cell table:formula="of:=[.$A31]*[.B$2]+[.B$3]" office:value-type="float" office:value="287">
            <text:p>287</text:p>
          </table:table-cell>
          <table:table-cell table:formula="of:=[.$A31]*[.C$2]+[.C$3]" office:value-type="float" office:value="346">
            <text:p>346</text:p>
          </table:table-cell>
          <table:table-cell table:formula="of:=[.$A31]*[.D$2]+[.D$3]" office:value-type="float" office:value="445">
            <text:p>445</text:p>
          </table:table-cell>
          <table:table-cell table:formula="of:=IF(OR(MOD(([.$D31]-[.$C$3])/[.$C$2];1);MOD(([.$D31]-[.$B$3])/[.$B$2];1));&quot;&quot;;&quot;ok&quot;)">
            <text:p/>
          </table:table-cell>
          <table:table-cell table:formula="of:=[.$A31]*[.$F$2]+[.$F$3]" office:value-type="float" office:value="1072">
            <text:p>1072</text:p>
          </table:table-cell>
          <table:table-cell table:number-columns-repeated="1018"/>
        </table:table-row>
        <table:table-row table:style-name="ro1">
          <table:table-cell table:formula="of:=[.A31]+1" office:value-type="float" office:value="27">
            <text:p>27</text:p>
          </table:table-cell>
          <table:table-cell table:formula="of:=[.$A32]*[.B$2]+[.B$3]" office:value-type="float" office:value="298">
            <text:p>298</text:p>
          </table:table-cell>
          <table:table-cell table:formula="of:=[.$A32]*[.C$2]+[.C$3]" office:value-type="float" office:value="359">
            <text:p>359</text:p>
          </table:table-cell>
          <table:table-cell table:formula="of:=[.$A32]*[.D$2]+[.D$3]" office:value-type="float" office:value="462">
            <text:p>462</text:p>
          </table:table-cell>
          <table:table-cell table:formula="of:=IF(OR(MOD(([.$D32]-[.$C$3])/[.$C$2];1);MOD(([.$D32]-[.$B$3])/[.$B$2];1));&quot;&quot;;&quot;ok&quot;)">
            <text:p/>
          </table:table-cell>
          <table:table-cell table:formula="of:=[.$A32]*[.$F$2]+[.$F$3]" office:value-type="float" office:value="1113">
            <text:p>1113</text:p>
          </table:table-cell>
          <table:table-cell table:number-columns-repeated="1018"/>
        </table:table-row>
        <table:table-row table:style-name="ro1">
          <table:table-cell table:formula="of:=[.A32]+1" office:value-type="float" office:value="28">
            <text:p>28</text:p>
          </table:table-cell>
          <table:table-cell table:formula="of:=[.$A33]*[.B$2]+[.B$3]" office:value-type="float" office:value="309">
            <text:p>309</text:p>
          </table:table-cell>
          <table:table-cell table:formula="of:=[.$A33]*[.C$2]+[.C$3]" office:value-type="float" office:value="372">
            <text:p>372</text:p>
          </table:table-cell>
          <table:table-cell table:formula="of:=[.$A33]*[.D$2]+[.D$3]" office:value-type="float" office:value="479">
            <text:p>479</text:p>
          </table:table-cell>
          <table:table-cell table:formula="of:=IF(OR(MOD(([.$D33]-[.$C$3])/[.$C$2];1);MOD(([.$D33]-[.$B$3])/[.$B$2];1));&quot;&quot;;&quot;ok&quot;)">
            <text:p/>
          </table:table-cell>
          <table:table-cell table:formula="of:=[.$A33]*[.$F$2]+[.$F$3]" office:value-type="float" office:value="1154">
            <text:p>1154</text:p>
          </table:table-cell>
          <table:table-cell table:number-columns-repeated="1018"/>
        </table:table-row>
        <table:table-row table:style-name="ro1">
          <table:table-cell table:formula="of:=[.A33]+1" office:value-type="float" office:value="29">
            <text:p>29</text:p>
          </table:table-cell>
          <table:table-cell table:formula="of:=[.$A34]*[.B$2]+[.B$3]" office:value-type="float" office:value="320">
            <text:p>320</text:p>
          </table:table-cell>
          <table:table-cell table:formula="of:=[.$A34]*[.C$2]+[.C$3]" office:value-type="float" office:value="385">
            <text:p>385</text:p>
          </table:table-cell>
          <table:table-cell table:formula="of:=[.$A34]*[.D$2]+[.D$3]" office:value-type="float" office:value="496">
            <text:p>496</text:p>
          </table:table-cell>
          <table:table-cell table:formula="of:=IF(OR(MOD(([.$D34]-[.$C$3])/[.$C$2];1);MOD(([.$D34]-[.$B$3])/[.$B$2];1));&quot;&quot;;&quot;ok&quot;)">
            <text:p/>
          </table:table-cell>
          <table:table-cell table:formula="of:=[.$A34]*[.$F$2]+[.$F$3]" office:value-type="float" office:value="1195">
            <text:p>1195</text:p>
          </table:table-cell>
          <table:table-cell table:number-columns-repeated="1018"/>
        </table:table-row>
        <table:table-row table:style-name="ro1">
          <table:table-cell table:formula="of:=[.A34]+1" office:value-type="float" office:value="30">
            <text:p>30</text:p>
          </table:table-cell>
          <table:table-cell table:formula="of:=[.$A35]*[.B$2]+[.B$3]" office:value-type="float" office:value="331">
            <text:p>331</text:p>
          </table:table-cell>
          <table:table-cell table:formula="of:=[.$A35]*[.C$2]+[.C$3]" office:value-type="float" office:value="398">
            <text:p>398</text:p>
          </table:table-cell>
          <table:table-cell table:formula="of:=[.$A35]*[.D$2]+[.D$3]" office:value-type="float" office:value="513">
            <text:p>513</text:p>
          </table:table-cell>
          <table:table-cell table:formula="of:=IF(OR(MOD(([.$D35]-[.$C$3])/[.$C$2];1);MOD(([.$D35]-[.$B$3])/[.$B$2];1));&quot;&quot;;&quot;ok&quot;)">
            <text:p/>
          </table:table-cell>
          <table:table-cell table:formula="of:=[.$A35]*[.$F$2]+[.$F$3]" office:value-type="float" office:value="1236">
            <text:p>1236</text:p>
          </table:table-cell>
          <table:table-cell table:number-columns-repeated="1018"/>
        </table:table-row>
        <table:table-row table:style-name="ro1">
          <table:table-cell table:formula="of:=[.A35]+1" office:value-type="float" office:value="31">
            <text:p>31</text:p>
          </table:table-cell>
          <table:table-cell table:formula="of:=[.$A36]*[.B$2]+[.B$3]" office:value-type="float" office:value="342">
            <text:p>342</text:p>
          </table:table-cell>
          <table:table-cell table:formula="of:=[.$A36]*[.C$2]+[.C$3]" office:value-type="float" office:value="411">
            <text:p>411</text:p>
          </table:table-cell>
          <table:table-cell table:formula="of:=[.$A36]*[.D$2]+[.D$3]" office:value-type="float" office:value="530">
            <text:p>530</text:p>
          </table:table-cell>
          <table:table-cell table:formula="of:=IF(OR(MOD(([.$D36]-[.$C$3])/[.$C$2];1);MOD(([.$D36]-[.$B$3])/[.$B$2];1));&quot;&quot;;&quot;ok&quot;)">
            <text:p/>
          </table:table-cell>
          <table:table-cell table:formula="of:=[.$A36]*[.$F$2]+[.$F$3]" office:value-type="float" office:value="1277">
            <text:p>1277</text:p>
          </table:table-cell>
          <table:table-cell table:number-columns-repeated="1018"/>
        </table:table-row>
        <table:table-row table:style-name="ro1">
          <table:table-cell table:formula="of:=[.A36]+1" office:value-type="float" office:value="32">
            <text:p>32</text:p>
          </table:table-cell>
          <table:table-cell table:formula="of:=[.$A37]*[.B$2]+[.B$3]" office:value-type="float" office:value="353">
            <text:p>353</text:p>
          </table:table-cell>
          <table:table-cell table:formula="of:=[.$A37]*[.C$2]+[.C$3]" office:value-type="float" office:value="424">
            <text:p>424</text:p>
          </table:table-cell>
          <table:table-cell table:formula="of:=[.$A37]*[.D$2]+[.D$3]" office:value-type="float" office:value="547">
            <text:p>547</text:p>
          </table:table-cell>
          <table:table-cell table:formula="of:=IF(OR(MOD(([.$D37]-[.$C$3])/[.$C$2];1);MOD(([.$D37]-[.$B$3])/[.$B$2];1));&quot;&quot;;&quot;ok&quot;)">
            <text:p/>
          </table:table-cell>
          <table:table-cell table:formula="of:=[.$A37]*[.$F$2]+[.$F$3]" office:value-type="float" office:value="1318">
            <text:p>1318</text:p>
          </table:table-cell>
          <table:table-cell table:number-columns-repeated="1018"/>
        </table:table-row>
        <table:table-row table:style-name="ro1">
          <table:table-cell table:formula="of:=[.A37]+1" office:value-type="float" office:value="33">
            <text:p>33</text:p>
          </table:table-cell>
          <table:table-cell table:formula="of:=[.$A38]*[.B$2]+[.B$3]" office:value-type="float" office:value="364">
            <text:p>364</text:p>
          </table:table-cell>
          <table:table-cell table:formula="of:=[.$A38]*[.C$2]+[.C$3]" office:value-type="float" office:value="437">
            <text:p>437</text:p>
          </table:table-cell>
          <table:table-cell table:formula="of:=[.$A38]*[.D$2]+[.D$3]" office:value-type="float" office:value="564">
            <text:p>564</text:p>
          </table:table-cell>
          <table:table-cell table:formula="of:=IF(OR(MOD(([.$D38]-[.$C$3])/[.$C$2];1);MOD(([.$D38]-[.$B$3])/[.$B$2];1));&quot;&quot;;&quot;ok&quot;)">
            <text:p/>
          </table:table-cell>
          <table:table-cell table:formula="of:=[.$A38]*[.$F$2]+[.$F$3]" office:value-type="float" office:value="1359">
            <text:p>1359</text:p>
          </table:table-cell>
          <table:table-cell table:number-columns-repeated="1018"/>
        </table:table-row>
        <table:table-row table:style-name="ro1">
          <table:table-cell table:formula="of:=[.A38]+1" office:value-type="float" office:value="34">
            <text:p>34</text:p>
          </table:table-cell>
          <table:table-cell table:formula="of:=[.$A39]*[.B$2]+[.B$3]" office:value-type="float" office:value="375">
            <text:p>375</text:p>
          </table:table-cell>
          <table:table-cell table:formula="of:=[.$A39]*[.C$2]+[.C$3]" office:value-type="float" office:value="450">
            <text:p>450</text:p>
          </table:table-cell>
          <table:table-cell table:formula="of:=[.$A39]*[.D$2]+[.D$3]" office:value-type="float" office:value="581">
            <text:p>581</text:p>
          </table:table-cell>
          <table:table-cell table:formula="of:=IF(OR(MOD(([.$D39]-[.$C$3])/[.$C$2];1);MOD(([.$D39]-[.$B$3])/[.$B$2];1));&quot;&quot;;&quot;ok&quot;)">
            <text:p/>
          </table:table-cell>
          <table:table-cell table:formula="of:=[.$A39]*[.$F$2]+[.$F$3]" office:value-type="float" office:value="1400">
            <text:p>1400</text:p>
          </table:table-cell>
          <table:table-cell table:number-columns-repeated="1018"/>
        </table:table-row>
        <table:table-row table:style-name="ro1">
          <table:table-cell table:formula="of:=[.A39]+1" office:value-type="float" office:value="35">
            <text:p>35</text:p>
          </table:table-cell>
          <table:table-cell table:formula="of:=[.$A40]*[.B$2]+[.B$3]" office:value-type="float" office:value="386">
            <text:p>386</text:p>
          </table:table-cell>
          <table:table-cell table:formula="of:=[.$A40]*[.C$2]+[.C$3]" office:value-type="float" office:value="463">
            <text:p>463</text:p>
          </table:table-cell>
          <table:table-cell table:formula="of:=[.$A40]*[.D$2]+[.D$3]" office:value-type="float" office:value="598">
            <text:p>598</text:p>
          </table:table-cell>
          <table:table-cell table:formula="of:=IF(OR(MOD(([.$D40]-[.$C$3])/[.$C$2];1);MOD(([.$D40]-[.$B$3])/[.$B$2];1));&quot;&quot;;&quot;ok&quot;)">
            <text:p/>
          </table:table-cell>
          <table:table-cell table:formula="of:=[.$A40]*[.$F$2]+[.$F$3]" office:value-type="float" office:value="1441">
            <text:p>1441</text:p>
          </table:table-cell>
          <table:table-cell table:number-columns-repeated="1018"/>
        </table:table-row>
        <table:table-row table:style-name="ro1">
          <table:table-cell table:formula="of:=[.A40]+1" office:value-type="float" office:value="36">
            <text:p>36</text:p>
          </table:table-cell>
          <table:table-cell table:formula="of:=[.$A41]*[.B$2]+[.B$3]" office:value-type="float" office:value="397">
            <text:p>397</text:p>
          </table:table-cell>
          <table:table-cell table:formula="of:=[.$A41]*[.C$2]+[.C$3]" office:value-type="float" office:value="476">
            <text:p>476</text:p>
          </table:table-cell>
          <table:table-cell table:formula="of:=[.$A41]*[.D$2]+[.D$3]" office:value-type="float" office:value="615">
            <text:p>615</text:p>
          </table:table-cell>
          <table:table-cell table:formula="of:=IF(OR(MOD(([.$D41]-[.$C$3])/[.$C$2];1);MOD(([.$D41]-[.$B$3])/[.$B$2];1));&quot;&quot;;&quot;ok&quot;)">
            <text:p/>
          </table:table-cell>
          <table:table-cell table:formula="of:=[.$A41]*[.$F$2]+[.$F$3]" office:value-type="float" office:value="1482">
            <text:p>1482</text:p>
          </table:table-cell>
          <table:table-cell table:number-columns-repeated="1018"/>
        </table:table-row>
        <table:table-row table:style-name="ro1">
          <table:table-cell table:formula="of:=[.A41]+1" office:value-type="float" office:value="37">
            <text:p>37</text:p>
          </table:table-cell>
          <table:table-cell table:formula="of:=[.$A42]*[.B$2]+[.B$3]" office:value-type="float" office:value="408">
            <text:p>408</text:p>
          </table:table-cell>
          <table:table-cell table:formula="of:=[.$A42]*[.C$2]+[.C$3]" office:value-type="float" office:value="489">
            <text:p>489</text:p>
          </table:table-cell>
          <table:table-cell table:formula="of:=[.$A42]*[.D$2]+[.D$3]" office:value-type="float" office:value="632">
            <text:p>632</text:p>
          </table:table-cell>
          <table:table-cell table:formula="of:=IF(OR(MOD(([.$D42]-[.$C$3])/[.$C$2];1);MOD(([.$D42]-[.$B$3])/[.$B$2];1));&quot;&quot;;&quot;ok&quot;)">
            <text:p/>
          </table:table-cell>
          <table:table-cell table:formula="of:=[.$A42]*[.$F$2]+[.$F$3]" office:value-type="float" office:value="1523">
            <text:p>1523</text:p>
          </table:table-cell>
          <table:table-cell table:number-columns-repeated="1018"/>
        </table:table-row>
        <table:table-row table:style-name="ro1">
          <table:table-cell table:formula="of:=[.A42]+1" office:value-type="float" office:value="38">
            <text:p>38</text:p>
          </table:table-cell>
          <table:table-cell table:formula="of:=[.$A43]*[.B$2]+[.B$3]" office:value-type="float" office:value="419">
            <text:p>419</text:p>
          </table:table-cell>
          <table:table-cell table:formula="of:=[.$A43]*[.C$2]+[.C$3]" office:value-type="float" office:value="502">
            <text:p>502</text:p>
          </table:table-cell>
          <table:table-cell table:formula="of:=[.$A43]*[.D$2]+[.D$3]" office:value-type="float" office:value="649">
            <text:p>649</text:p>
          </table:table-cell>
          <table:table-cell table:formula="of:=IF(OR(MOD(([.$D43]-[.$C$3])/[.$C$2];1);MOD(([.$D43]-[.$B$3])/[.$B$2];1));&quot;&quot;;&quot;ok&quot;)">
            <text:p/>
          </table:table-cell>
          <table:table-cell table:formula="of:=[.$A43]*[.$F$2]+[.$F$3]" office:value-type="float" office:value="1564">
            <text:p>1564</text:p>
          </table:table-cell>
          <table:table-cell table:number-columns-repeated="1018"/>
        </table:table-row>
        <table:table-row table:style-name="ro1">
          <table:table-cell table:formula="of:=[.A43]+1" office:value-type="float" office:value="39">
            <text:p>39</text:p>
          </table:table-cell>
          <table:table-cell table:formula="of:=[.$A44]*[.B$2]+[.B$3]" office:value-type="float" office:value="430">
            <text:p>430</text:p>
          </table:table-cell>
          <table:table-cell table:formula="of:=[.$A44]*[.C$2]+[.C$3]" office:value-type="float" office:value="515">
            <text:p>515</text:p>
          </table:table-cell>
          <table:table-cell table:formula="of:=[.$A44]*[.D$2]+[.D$3]" office:value-type="float" office:value="666">
            <text:p>666</text:p>
          </table:table-cell>
          <table:table-cell table:formula="of:=IF(OR(MOD(([.$D44]-[.$C$3])/[.$C$2];1);MOD(([.$D44]-[.$B$3])/[.$B$2];1));&quot;&quot;;&quot;ok&quot;)">
            <text:p/>
          </table:table-cell>
          <table:table-cell table:formula="of:=[.$A44]*[.$F$2]+[.$F$3]" office:value-type="float" office:value="1605">
            <text:p>1605</text:p>
          </table:table-cell>
          <table:table-cell table:number-columns-repeated="1018"/>
        </table:table-row>
        <table:table-row table:style-name="ro1">
          <table:table-cell table:formula="of:=[.A44]+1" office:value-type="float" office:value="40">
            <text:p>40</text:p>
          </table:table-cell>
          <table:table-cell table:formula="of:=[.$A45]*[.B$2]+[.B$3]" office:value-type="float" office:value="441">
            <text:p>441</text:p>
          </table:table-cell>
          <table:table-cell table:formula="of:=[.$A45]*[.C$2]+[.C$3]" office:value-type="float" office:value="528">
            <text:p>528</text:p>
          </table:table-cell>
          <table:table-cell table:formula="of:=[.$A45]*[.D$2]+[.D$3]" office:value-type="float" office:value="683">
            <text:p>683</text:p>
          </table:table-cell>
          <table:table-cell table:formula="of:=IF(OR(MOD(([.$D45]-[.$C$3])/[.$C$2];1);MOD(([.$D45]-[.$B$3])/[.$B$2];1));&quot;&quot;;&quot;ok&quot;)">
            <text:p/>
          </table:table-cell>
          <table:table-cell table:formula="of:=[.$A45]*[.$F$2]+[.$F$3]" office:value-type="float" office:value="1646">
            <text:p>1646</text:p>
          </table:table-cell>
          <table:table-cell table:number-columns-repeated="1018"/>
        </table:table-row>
        <table:table-row table:style-name="ro1">
          <table:table-cell table:formula="of:=[.A45]+1" office:value-type="float" office:value="41">
            <text:p>41</text:p>
          </table:table-cell>
          <table:table-cell table:formula="of:=[.$A46]*[.B$2]+[.B$3]" office:value-type="float" office:value="452">
            <text:p>452</text:p>
          </table:table-cell>
          <table:table-cell table:formula="of:=[.$A46]*[.C$2]+[.C$3]" office:value-type="float" office:value="541">
            <text:p>541</text:p>
          </table:table-cell>
          <table:table-cell table:formula="of:=[.$A46]*[.D$2]+[.D$3]" office:value-type="float" office:value="700">
            <text:p>700</text:p>
          </table:table-cell>
          <table:table-cell table:formula="of:=IF(OR(MOD(([.$D46]-[.$C$3])/[.$C$2];1);MOD(([.$D46]-[.$B$3])/[.$B$2];1));&quot;&quot;;&quot;ok&quot;)">
            <text:p/>
          </table:table-cell>
          <table:table-cell table:formula="of:=[.$A46]*[.$F$2]+[.$F$3]" office:value-type="float" office:value="1687">
            <text:p>1687</text:p>
          </table:table-cell>
          <table:table-cell table:number-columns-repeated="1018"/>
        </table:table-row>
        <table:table-row table:style-name="ro1">
          <table:table-cell table:formula="of:=[.A46]+1" office:value-type="float" office:value="42">
            <text:p>42</text:p>
          </table:table-cell>
          <table:table-cell table:formula="of:=[.$A47]*[.B$2]+[.B$3]" office:value-type="float" office:value="463">
            <text:p>463</text:p>
          </table:table-cell>
          <table:table-cell table:formula="of:=[.$A47]*[.C$2]+[.C$3]" office:value-type="float" office:value="554">
            <text:p>554</text:p>
          </table:table-cell>
          <table:table-cell table:formula="of:=[.$A47]*[.D$2]+[.D$3]" office:value-type="float" office:value="717">
            <text:p>717</text:p>
          </table:table-cell>
          <table:table-cell table:formula="of:=IF(OR(MOD(([.$D47]-[.$C$3])/[.$C$2];1);MOD(([.$D47]-[.$B$3])/[.$B$2];1));&quot;&quot;;&quot;ok&quot;)">
            <text:p/>
          </table:table-cell>
          <table:table-cell table:formula="of:=[.$A47]*[.$F$2]+[.$F$3]" office:value-type="float" office:value="1728">
            <text:p>1728</text:p>
          </table:table-cell>
          <table:table-cell table:number-columns-repeated="1018"/>
        </table:table-row>
        <table:table-row table:style-name="ro1">
          <table:table-cell table:formula="of:=[.A47]+1" office:value-type="float" office:value="43">
            <text:p>43</text:p>
          </table:table-cell>
          <table:table-cell table:formula="of:=[.$A48]*[.B$2]+[.B$3]" office:value-type="float" office:value="474">
            <text:p>474</text:p>
          </table:table-cell>
          <table:table-cell table:formula="of:=[.$A48]*[.C$2]+[.C$3]" office:value-type="float" office:value="567">
            <text:p>567</text:p>
          </table:table-cell>
          <table:table-cell table:formula="of:=[.$A48]*[.D$2]+[.D$3]" office:value-type="float" office:value="734">
            <text:p>734</text:p>
          </table:table-cell>
          <table:table-cell table:formula="of:=IF(OR(MOD(([.$D48]-[.$C$3])/[.$C$2];1);MOD(([.$D48]-[.$B$3])/[.$B$2];1));&quot;&quot;;&quot;ok&quot;)">
            <text:p/>
          </table:table-cell>
          <table:table-cell table:formula="of:=[.$A48]*[.$F$2]+[.$F$3]" office:value-type="float" office:value="1769">
            <text:p>1769</text:p>
          </table:table-cell>
          <table:table-cell table:number-columns-repeated="1018"/>
        </table:table-row>
        <table:table-row table:style-name="ro1">
          <table:table-cell table:formula="of:=[.A48]+1" office:value-type="float" office:value="44">
            <text:p>44</text:p>
          </table:table-cell>
          <table:table-cell table:formula="of:=[.$A49]*[.B$2]+[.B$3]" office:value-type="float" office:value="485">
            <text:p>485</text:p>
          </table:table-cell>
          <table:table-cell table:formula="of:=[.$A49]*[.C$2]+[.C$3]" office:value-type="float" office:value="580">
            <text:p>580</text:p>
          </table:table-cell>
          <table:table-cell table:formula="of:=[.$A49]*[.D$2]+[.D$3]" office:value-type="float" office:value="751">
            <text:p>751</text:p>
          </table:table-cell>
          <table:table-cell table:formula="of:=IF(OR(MOD(([.$D49]-[.$C$3])/[.$C$2];1);MOD(([.$D49]-[.$B$3])/[.$B$2];1));&quot;&quot;;&quot;ok&quot;)">
            <text:p/>
          </table:table-cell>
          <table:table-cell table:formula="of:=[.$A49]*[.$F$2]+[.$F$3]" office:value-type="float" office:value="1810">
            <text:p>1810</text:p>
          </table:table-cell>
          <table:table-cell table:number-columns-repeated="1018"/>
        </table:table-row>
        <table:table-row table:style-name="ro1">
          <table:table-cell table:formula="of:=[.A49]+1" office:value-type="float" office:value="45">
            <text:p>45</text:p>
          </table:table-cell>
          <table:table-cell table:formula="of:=[.$A50]*[.B$2]+[.B$3]" office:value-type="float" office:value="496">
            <text:p>496</text:p>
          </table:table-cell>
          <table:table-cell table:formula="of:=[.$A50]*[.C$2]+[.C$3]" office:value-type="float" office:value="593">
            <text:p>593</text:p>
          </table:table-cell>
          <table:table-cell table:formula="of:=[.$A50]*[.D$2]+[.D$3]" office:value-type="float" office:value="768">
            <text:p>768</text:p>
          </table:table-cell>
          <table:table-cell table:formula="of:=IF(OR(MOD(([.$D50]-[.$C$3])/[.$C$2];1);MOD(([.$D50]-[.$B$3])/[.$B$2];1));&quot;&quot;;&quot;ok&quot;)">
            <text:p/>
          </table:table-cell>
          <table:table-cell table:formula="of:=[.$A50]*[.$F$2]+[.$F$3]" office:value-type="float" office:value="1851">
            <text:p>1851</text:p>
          </table:table-cell>
          <table:table-cell table:number-columns-repeated="1018"/>
        </table:table-row>
        <table:table-row table:style-name="ro1">
          <table:table-cell table:formula="of:=[.A50]+1" office:value-type="float" office:value="46">
            <text:p>46</text:p>
          </table:table-cell>
          <table:table-cell table:formula="of:=[.$A51]*[.B$2]+[.B$3]" office:value-type="float" office:value="507">
            <text:p>507</text:p>
          </table:table-cell>
          <table:table-cell table:formula="of:=[.$A51]*[.C$2]+[.C$3]" office:value-type="float" office:value="606">
            <text:p>606</text:p>
          </table:table-cell>
          <table:table-cell table:formula="of:=[.$A51]*[.D$2]+[.D$3]" office:value-type="float" office:value="785">
            <text:p>785</text:p>
          </table:table-cell>
          <table:table-cell table:formula="of:=IF(OR(MOD(([.$D51]-[.$C$3])/[.$C$2];1);MOD(([.$D51]-[.$B$3])/[.$B$2];1));&quot;&quot;;&quot;ok&quot;)">
            <text:p/>
          </table:table-cell>
          <table:table-cell table:formula="of:=[.$A51]*[.$F$2]+[.$F$3]" office:value-type="float" office:value="1892">
            <text:p>1892</text:p>
          </table:table-cell>
          <table:table-cell table:number-columns-repeated="1018"/>
        </table:table-row>
        <table:table-row table:style-name="ro1">
          <table:table-cell table:formula="of:=[.A51]+1" office:value-type="float" office:value="47">
            <text:p>47</text:p>
          </table:table-cell>
          <table:table-cell table:formula="of:=[.$A52]*[.B$2]+[.B$3]" office:value-type="float" office:value="518">
            <text:p>518</text:p>
          </table:table-cell>
          <table:table-cell table:formula="of:=[.$A52]*[.C$2]+[.C$3]" office:value-type="float" office:value="619">
            <text:p>619</text:p>
          </table:table-cell>
          <table:table-cell table:formula="of:=[.$A52]*[.D$2]+[.D$3]" office:value-type="float" office:value="802">
            <text:p>802</text:p>
          </table:table-cell>
          <table:table-cell table:formula="of:=IF(OR(MOD(([.$D52]-[.$C$3])/[.$C$2];1);MOD(([.$D52]-[.$B$3])/[.$B$2];1));&quot;&quot;;&quot;ok&quot;)">
            <text:p/>
          </table:table-cell>
          <table:table-cell table:formula="of:=[.$A52]*[.$F$2]+[.$F$3]" office:value-type="float" office:value="1933">
            <text:p>1933</text:p>
          </table:table-cell>
          <table:table-cell table:number-columns-repeated="1018"/>
        </table:table-row>
        <table:table-row table:style-name="ro1">
          <table:table-cell table:formula="of:=[.A52]+1" office:value-type="float" office:value="48">
            <text:p>48</text:p>
          </table:table-cell>
          <table:table-cell table:formula="of:=[.$A53]*[.B$2]+[.B$3]" office:value-type="float" office:value="529">
            <text:p>529</text:p>
          </table:table-cell>
          <table:table-cell table:formula="of:=[.$A53]*[.C$2]+[.C$3]" office:value-type="float" office:value="632">
            <text:p>632</text:p>
          </table:table-cell>
          <table:table-cell table:formula="of:=[.$A53]*[.D$2]+[.D$3]" office:value-type="float" office:value="819">
            <text:p>819</text:p>
          </table:table-cell>
          <table:table-cell table:formula="of:=IF(OR(MOD(([.$D53]-[.$C$3])/[.$C$2];1);MOD(([.$D53]-[.$B$3])/[.$B$2];1));&quot;&quot;;&quot;ok&quot;)">
            <text:p/>
          </table:table-cell>
          <table:table-cell table:formula="of:=[.$A53]*[.$F$2]+[.$F$3]" office:value-type="float" office:value="1974">
            <text:p>1974</text:p>
          </table:table-cell>
          <table:table-cell table:number-columns-repeated="1018"/>
        </table:table-row>
        <table:table-row table:style-name="ro1">
          <table:table-cell table:formula="of:=[.A53]+1" office:value-type="float" office:value="49">
            <text:p>49</text:p>
          </table:table-cell>
          <table:table-cell table:formula="of:=[.$A54]*[.B$2]+[.B$3]" office:value-type="float" office:value="540">
            <text:p>540</text:p>
          </table:table-cell>
          <table:table-cell table:formula="of:=[.$A54]*[.C$2]+[.C$3]" office:value-type="float" office:value="645">
            <text:p>645</text:p>
          </table:table-cell>
          <table:table-cell table:formula="of:=[.$A54]*[.D$2]+[.D$3]" office:value-type="float" office:value="836">
            <text:p>836</text:p>
          </table:table-cell>
          <table:table-cell table:formula="of:=IF(OR(MOD(([.$D54]-[.$C$3])/[.$C$2];1);MOD(([.$D54]-[.$B$3])/[.$B$2];1));&quot;&quot;;&quot;ok&quot;)">
            <text:p/>
          </table:table-cell>
          <table:table-cell table:formula="of:=[.$A54]*[.$F$2]+[.$F$3]" office:value-type="float" office:value="2015">
            <text:p>2015</text:p>
          </table:table-cell>
          <table:table-cell table:number-columns-repeated="1018"/>
        </table:table-row>
        <table:table-row table:style-name="ro1">
          <table:table-cell table:formula="of:=[.A54]+1" office:value-type="float" office:value="50">
            <text:p>50</text:p>
          </table:table-cell>
          <table:table-cell table:formula="of:=[.$A55]*[.B$2]+[.B$3]" office:value-type="float" office:value="551">
            <text:p>551</text:p>
          </table:table-cell>
          <table:table-cell table:formula="of:=[.$A55]*[.C$2]+[.C$3]" office:value-type="float" office:value="658">
            <text:p>658</text:p>
          </table:table-cell>
          <table:table-cell table:formula="of:=[.$A55]*[.D$2]+[.D$3]" office:value-type="float" office:value="853">
            <text:p>853</text:p>
          </table:table-cell>
          <table:table-cell table:formula="of:=IF(OR(MOD(([.$D55]-[.$C$3])/[.$C$2];1);MOD(([.$D55]-[.$B$3])/[.$B$2];1));&quot;&quot;;&quot;ok&quot;)">
            <text:p/>
          </table:table-cell>
          <table:table-cell table:formula="of:=[.$A55]*[.$F$2]+[.$F$3]" office:value-type="float" office:value="2056">
            <text:p>2056</text:p>
          </table:table-cell>
          <table:table-cell table:number-columns-repeated="1018"/>
        </table:table-row>
        <table:table-row table:style-name="ro1">
          <table:table-cell table:formula="of:=[.A55]+1" office:value-type="float" office:value="51">
            <text:p>51</text:p>
          </table:table-cell>
          <table:table-cell table:formula="of:=[.$A56]*[.B$2]+[.B$3]" office:value-type="float" office:value="562">
            <text:p>562</text:p>
          </table:table-cell>
          <table:table-cell table:formula="of:=[.$A56]*[.C$2]+[.C$3]" office:value-type="float" office:value="671">
            <text:p>671</text:p>
          </table:table-cell>
          <table:table-cell table:formula="of:=[.$A56]*[.D$2]+[.D$3]" office:value-type="float" office:value="870">
            <text:p>870</text:p>
          </table:table-cell>
          <table:table-cell table:formula="of:=IF(OR(MOD(([.$D56]-[.$C$3])/[.$C$2];1);MOD(([.$D56]-[.$B$3])/[.$B$2];1));&quot;&quot;;&quot;ok&quot;)">
            <text:p/>
          </table:table-cell>
          <table:table-cell table:formula="of:=[.$A56]*[.$F$2]+[.$F$3]" office:value-type="float" office:value="2097">
            <text:p>2097</text:p>
          </table:table-cell>
          <table:table-cell table:number-columns-repeated="1018"/>
        </table:table-row>
        <table:table-row table:style-name="ro1">
          <table:table-cell table:formula="of:=[.A56]+1" office:value-type="float" office:value="52">
            <text:p>52</text:p>
          </table:table-cell>
          <table:table-cell table:formula="of:=[.$A57]*[.B$2]+[.B$3]" office:value-type="float" office:value="573">
            <text:p>573</text:p>
          </table:table-cell>
          <table:table-cell table:formula="of:=[.$A57]*[.C$2]+[.C$3]" office:value-type="float" office:value="684">
            <text:p>684</text:p>
          </table:table-cell>
          <table:table-cell table:formula="of:=[.$A57]*[.D$2]+[.D$3]" office:value-type="float" office:value="887">
            <text:p>887</text:p>
          </table:table-cell>
          <table:table-cell table:formula="of:=IF(OR(MOD(([.$D57]-[.$C$3])/[.$C$2];1);MOD(([.$D57]-[.$B$3])/[.$B$2];1));&quot;&quot;;&quot;ok&quot;)">
            <text:p/>
          </table:table-cell>
          <table:table-cell table:formula="of:=[.$A57]*[.$F$2]+[.$F$3]" office:value-type="float" office:value="2138">
            <text:p>2138</text:p>
          </table:table-cell>
          <table:table-cell table:number-columns-repeated="1018"/>
        </table:table-row>
        <table:table-row table:style-name="ro1">
          <table:table-cell table:style-name="ce5" table:formula="of:=[.A57]+1" office:value-type="float" office:value="53">
            <text:p>53</text:p>
          </table:table-cell>
          <table:table-cell table:formula="of:=[.$A58]*[.B$2]+[.B$3]" office:value-type="float" office:value="584">
            <text:p>584</text:p>
          </table:table-cell>
          <table:table-cell table:formula="of:=[.$A58]*[.C$2]+[.C$3]" office:value-type="float" office:value="697">
            <text:p>697</text:p>
          </table:table-cell>
          <table:table-cell table:formula="of:=[.$A58]*[.D$2]+[.D$3]" office:value-type="float" office:value="904">
            <text:p>904</text:p>
          </table:table-cell>
          <table:table-cell table:formula="of:=IF(OR(MOD(([.$D58]-[.$C$3])/[.$C$2];1);MOD(([.$D58]-[.$B$3])/[.$B$2];1));&quot;&quot;;&quot;ok&quot;)">
            <text:p/>
          </table:table-cell>
          <table:table-cell table:style-name="ce7" table:formula="of:=[.$A58]*[.$F$2]+[.$F$3]" office:value-type="float" office:value="2179">
            <text:p>2179</text:p>
          </table:table-cell>
          <table:table-cell table:style-name="ce7" office:value-type="string">
            <text:p>Nüsse gesamt</text:p>
          </table:table-cell>
          <table:table-cell table:style-name="ce5" table:formula="of:=IF(MOD([.$F75]/[.H$2];1);&quot;ok&quot;;&quot;&quot;)" office:value-type="string" office:string-value="ok">
            <text:p>ok</text:p>
          </table:table-cell>
          <table:table-cell table:style-name="ce5" table:formula="of:=IF(MOD([.$F75]/[.I$2];1);&quot;ok&quot;;&quot;&quot;)" office:value-type="string" office:string-value="ok">
            <text:p>ok</text:p>
          </table:table-cell>
          <table:table-cell table:style-name="ce5" table:formula="of:=IF(MOD([.$F75]/[.J$2];1);&quot;ok&quot;;&quot;&quot;)" office:value-type="string" office:string-value="ok">
            <text:p>ok</text:p>
          </table:table-cell>
          <table:table-cell table:number-columns-repeated="1014"/>
        </table:table-row>
        <table:table-row table:style-name="ro1">
          <table:table-cell table:formula="of:=[.A58]+1" office:value-type="float" office:value="54">
            <text:p>54</text:p>
          </table:table-cell>
          <table:table-cell table:formula="of:=[.$A59]*[.B$2]+[.B$3]" office:value-type="float" office:value="595">
            <text:p>595</text:p>
          </table:table-cell>
          <table:table-cell table:formula="of:=[.$A59]*[.C$2]+[.C$3]" office:value-type="float" office:value="710">
            <text:p>710</text:p>
          </table:table-cell>
          <table:table-cell table:formula="of:=[.$A59]*[.D$2]+[.D$3]" office:value-type="float" office:value="921">
            <text:p>921</text:p>
          </table:table-cell>
          <table:table-cell table:formula="of:=IF(OR(MOD(([.$D59]-[.$C$3])/[.$C$2];1);MOD(([.$D59]-[.$B$3])/[.$B$2];1));&quot;&quot;;&quot;ok&quot;)">
            <text:p/>
          </table:table-cell>
          <table:table-cell table:formula="of:=[.$A59]*[.$F$2]+[.$F$3]" office:value-type="float" office:value="2220">
            <text:p>2220</text:p>
          </table:table-cell>
          <table:table-cell table:number-columns-repeated="1018"/>
        </table:table-row>
        <table:table-row table:style-name="ro1">
          <table:table-cell table:formula="of:=[.A59]+1" office:value-type="float" office:value="55">
            <text:p>55</text:p>
          </table:table-cell>
          <table:table-cell table:formula="of:=[.$A60]*[.B$2]+[.B$3]" office:value-type="float" office:value="606">
            <text:p>606</text:p>
          </table:table-cell>
          <table:table-cell table:formula="of:=[.$A60]*[.C$2]+[.C$3]" office:value-type="float" office:value="723">
            <text:p>723</text:p>
          </table:table-cell>
          <table:table-cell table:formula="of:=[.$A60]*[.D$2]+[.D$3]" office:value-type="float" office:value="938">
            <text:p>938</text:p>
          </table:table-cell>
          <table:table-cell table:formula="of:=IF(OR(MOD(([.$D60]-[.$C$3])/[.$C$2];1);MOD(([.$D60]-[.$B$3])/[.$B$2];1));&quot;&quot;;&quot;ok&quot;)">
            <text:p/>
          </table:table-cell>
          <table:table-cell table:formula="of:=[.$A60]*[.$F$2]+[.$F$3]" office:value-type="float" office:value="2261">
            <text:p>2261</text:p>
          </table:table-cell>
          <table:table-cell table:number-columns-repeated="1018"/>
        </table:table-row>
        <table:table-row table:style-name="ro1">
          <table:table-cell table:formula="of:=[.A60]+1" office:value-type="float" office:value="56">
            <text:p>56</text:p>
          </table:table-cell>
          <table:table-cell table:formula="of:=[.$A61]*[.B$2]+[.B$3]" office:value-type="float" office:value="617">
            <text:p>617</text:p>
          </table:table-cell>
          <table:table-cell table:formula="of:=[.$A61]*[.C$2]+[.C$3]" office:value-type="float" office:value="736">
            <text:p>736</text:p>
          </table:table-cell>
          <table:table-cell table:formula="of:=[.$A61]*[.D$2]+[.D$3]" office:value-type="float" office:value="955">
            <text:p>955</text:p>
          </table:table-cell>
          <table:table-cell table:formula="of:=IF(OR(MOD(([.$D61]-[.$C$3])/[.$C$2];1);MOD(([.$D61]-[.$B$3])/[.$B$2];1));&quot;&quot;;&quot;ok&quot;)">
            <text:p/>
          </table:table-cell>
          <table:table-cell table:formula="of:=[.$A61]*[.$F$2]+[.$F$3]" office:value-type="float" office:value="2302">
            <text:p>2302</text:p>
          </table:table-cell>
          <table:table-cell table:number-columns-repeated="1018"/>
        </table:table-row>
        <table:table-row table:style-name="ro1">
          <table:table-cell table:formula="of:=[.A61]+1" office:value-type="float" office:value="57">
            <text:p>57</text:p>
          </table:table-cell>
          <table:table-cell table:formula="of:=[.$A62]*[.B$2]+[.B$3]" office:value-type="float" office:value="628">
            <text:p>628</text:p>
          </table:table-cell>
          <table:table-cell table:formula="of:=[.$A62]*[.C$2]+[.C$3]" office:value-type="float" office:value="749">
            <text:p>749</text:p>
          </table:table-cell>
          <table:table-cell table:formula="of:=[.$A62]*[.D$2]+[.D$3]" office:value-type="float" office:value="972">
            <text:p>972</text:p>
          </table:table-cell>
          <table:table-cell table:formula="of:=IF(OR(MOD(([.$D62]-[.$C$3])/[.$C$2];1);MOD(([.$D62]-[.$B$3])/[.$B$2];1));&quot;&quot;;&quot;ok&quot;)">
            <text:p/>
          </table:table-cell>
          <table:table-cell table:formula="of:=[.$A62]*[.$F$2]+[.$F$3]" office:value-type="float" office:value="2343">
            <text:p>2343</text:p>
          </table:table-cell>
          <table:table-cell table:number-columns-repeated="1018"/>
        </table:table-row>
        <table:table-row table:style-name="ro1">
          <table:table-cell table:formula="of:=[.A62]+1" office:value-type="float" office:value="58">
            <text:p>58</text:p>
          </table:table-cell>
          <table:table-cell table:formula="of:=[.$A63]*[.B$2]+[.B$3]" office:value-type="float" office:value="639">
            <text:p>639</text:p>
          </table:table-cell>
          <table:table-cell table:formula="of:=[.$A63]*[.C$2]+[.C$3]" office:value-type="float" office:value="762">
            <text:p>762</text:p>
          </table:table-cell>
          <table:table-cell table:formula="of:=[.$A63]*[.D$2]+[.D$3]" office:value-type="float" office:value="989">
            <text:p>989</text:p>
          </table:table-cell>
          <table:table-cell table:formula="of:=IF(OR(MOD(([.$D63]-[.$C$3])/[.$C$2];1);MOD(([.$D63]-[.$B$3])/[.$B$2];1));&quot;&quot;;&quot;ok&quot;)">
            <text:p/>
          </table:table-cell>
          <table:table-cell table:formula="of:=[.$A63]*[.$F$2]+[.$F$3]" office:value-type="float" office:value="2384">
            <text:p>2384</text:p>
          </table:table-cell>
          <table:table-cell table:number-columns-repeated="1018"/>
        </table:table-row>
        <table:table-row table:style-name="ro1">
          <table:table-cell table:formula="of:=[.A63]+1" office:value-type="float" office:value="59">
            <text:p>59</text:p>
          </table:table-cell>
          <table:table-cell table:formula="of:=[.$A64]*[.B$2]+[.B$3]" office:value-type="float" office:value="650">
            <text:p>650</text:p>
          </table:table-cell>
          <table:table-cell table:formula="of:=[.$A64]*[.C$2]+[.C$3]" office:value-type="float" office:value="775">
            <text:p>775</text:p>
          </table:table-cell>
          <table:table-cell table:formula="of:=[.$A64]*[.D$2]+[.D$3]" office:value-type="float" office:value="1006">
            <text:p>1006</text:p>
          </table:table-cell>
          <table:table-cell table:formula="of:=IF(OR(MOD(([.$D64]-[.$C$3])/[.$C$2];1);MOD(([.$D64]-[.$B$3])/[.$B$2];1));&quot;&quot;;&quot;ok&quot;)">
            <text:p/>
          </table:table-cell>
          <table:table-cell table:formula="of:=[.$A64]*[.$F$2]+[.$F$3]" office:value-type="float" office:value="2425">
            <text:p>2425</text:p>
          </table:table-cell>
          <table:table-cell table:number-columns-repeated="1018"/>
        </table:table-row>
        <table:table-row table:style-name="ro1">
          <table:table-cell table:formula="of:=[.A64]+1" office:value-type="float" office:value="60">
            <text:p>60</text:p>
          </table:table-cell>
          <table:table-cell table:formula="of:=[.$A65]*[.B$2]+[.B$3]" office:value-type="float" office:value="661">
            <text:p>661</text:p>
          </table:table-cell>
          <table:table-cell table:formula="of:=[.$A65]*[.C$2]+[.C$3]" office:value-type="float" office:value="788">
            <text:p>788</text:p>
          </table:table-cell>
          <table:table-cell table:formula="of:=[.$A65]*[.D$2]+[.D$3]" office:value-type="float" office:value="1023">
            <text:p>1023</text:p>
          </table:table-cell>
          <table:table-cell table:formula="of:=IF(OR(MOD(([.$D65]-[.$C$3])/[.$C$2];1);MOD(([.$D65]-[.$B$3])/[.$B$2];1));&quot;&quot;;&quot;ok&quot;)">
            <text:p/>
          </table:table-cell>
          <table:table-cell table:formula="of:=[.$A65]*[.$F$2]+[.$F$3]" office:value-type="float" office:value="2466">
            <text:p>2466</text:p>
          </table:table-cell>
          <table:table-cell table:number-columns-repeated="1018"/>
        </table:table-row>
        <table:table-row table:style-name="ro1">
          <table:table-cell table:formula="of:=[.A65]+1" office:value-type="float" office:value="61">
            <text:p>61</text:p>
          </table:table-cell>
          <table:table-cell table:formula="of:=[.$A66]*[.B$2]+[.B$3]" office:value-type="float" office:value="672">
            <text:p>672</text:p>
          </table:table-cell>
          <table:table-cell table:formula="of:=[.$A66]*[.C$2]+[.C$3]" office:value-type="float" office:value="801">
            <text:p>801</text:p>
          </table:table-cell>
          <table:table-cell table:formula="of:=[.$A66]*[.D$2]+[.D$3]" office:value-type="float" office:value="1040">
            <text:p>1040</text:p>
          </table:table-cell>
          <table:table-cell table:formula="of:=IF(OR(MOD(([.$D66]-[.$C$3])/[.$C$2];1);MOD(([.$D66]-[.$B$3])/[.$B$2];1));&quot;&quot;;&quot;ok&quot;)">
            <text:p/>
          </table:table-cell>
          <table:table-cell table:formula="of:=[.$A66]*[.$F$2]+[.$F$3]" office:value-type="float" office:value="2507">
            <text:p>2507</text:p>
          </table:table-cell>
          <table:table-cell table:number-columns-repeated="1018"/>
        </table:table-row>
        <table:table-row table:style-name="ro1">
          <table:table-cell table:formula="of:=[.A66]+1" office:value-type="float" office:value="62">
            <text:p>62</text:p>
          </table:table-cell>
          <table:table-cell table:formula="of:=[.$A67]*[.B$2]+[.B$3]" office:value-type="float" office:value="683">
            <text:p>683</text:p>
          </table:table-cell>
          <table:table-cell table:formula="of:=[.$A67]*[.C$2]+[.C$3]" office:value-type="float" office:value="814">
            <text:p>814</text:p>
          </table:table-cell>
          <table:table-cell table:formula="of:=[.$A67]*[.D$2]+[.D$3]" office:value-type="float" office:value="1057">
            <text:p>1057</text:p>
          </table:table-cell>
          <table:table-cell table:formula="of:=IF(OR(MOD(([.$D67]-[.$C$3])/[.$C$2];1);MOD(([.$D67]-[.$B$3])/[.$B$2];1));&quot;&quot;;&quot;ok&quot;)">
            <text:p/>
          </table:table-cell>
          <table:table-cell table:formula="of:=[.$A67]*[.$F$2]+[.$F$3]" office:value-type="float" office:value="2548">
            <text:p>2548</text:p>
          </table:table-cell>
          <table:table-cell table:number-columns-repeated="1018"/>
        </table:table-row>
        <table:table-row table:style-name="ro1">
          <table:table-cell table:formula="of:=[.A67]+1" office:value-type="float" office:value="63">
            <text:p>63</text:p>
          </table:table-cell>
          <table:table-cell table:formula="of:=[.$A68]*[.B$2]+[.B$3]" office:value-type="float" office:value="694">
            <text:p>694</text:p>
          </table:table-cell>
          <table:table-cell table:formula="of:=[.$A68]*[.C$2]+[.C$3]" office:value-type="float" office:value="827">
            <text:p>827</text:p>
          </table:table-cell>
          <table:table-cell table:formula="of:=[.$A68]*[.D$2]+[.D$3]" office:value-type="float" office:value="1074">
            <text:p>1074</text:p>
          </table:table-cell>
          <table:table-cell table:formula="of:=IF(OR(MOD(([.$D68]-[.$C$3])/[.$C$2];1);MOD(([.$D68]-[.$B$3])/[.$B$2];1));&quot;&quot;;&quot;ok&quot;)">
            <text:p/>
          </table:table-cell>
          <table:table-cell table:formula="of:=[.$A68]*[.$F$2]+[.$F$3]" office:value-type="float" office:value="2589">
            <text:p>2589</text:p>
          </table:table-cell>
          <table:table-cell table:number-columns-repeated="1018"/>
        </table:table-row>
        <table:table-row table:style-name="ro1">
          <table:table-cell table:formula="of:=[.A68]+1" office:value-type="float" office:value="64">
            <text:p>64</text:p>
          </table:table-cell>
          <table:table-cell table:formula="of:=[.$A69]*[.B$2]+[.B$3]" office:value-type="float" office:value="705">
            <text:p>705</text:p>
          </table:table-cell>
          <table:table-cell table:formula="of:=[.$A69]*[.C$2]+[.C$3]" office:value-type="float" office:value="840">
            <text:p>840</text:p>
          </table:table-cell>
          <table:table-cell table:formula="of:=[.$A69]*[.D$2]+[.D$3]" office:value-type="float" office:value="1091">
            <text:p>1091</text:p>
          </table:table-cell>
          <table:table-cell table:formula="of:=IF(OR(MOD(([.$D69]-[.$C$3])/[.$C$2];1);MOD(([.$D69]-[.$B$3])/[.$B$2];1));&quot;&quot;;&quot;ok&quot;)">
            <text:p/>
          </table:table-cell>
          <table:table-cell table:formula="of:=[.$A69]*[.$F$2]+[.$F$3]" office:value-type="float" office:value="2630">
            <text:p>2630</text:p>
          </table:table-cell>
          <table:table-cell table:number-columns-repeated="1018"/>
        </table:table-row>
        <table:table-row table:style-name="ro1">
          <table:table-cell table:formula="of:=[.A69]+1" office:value-type="float" office:value="65">
            <text:p>65</text:p>
          </table:table-cell>
          <table:table-cell table:formula="of:=[.$A70]*[.B$2]+[.B$3]" office:value-type="float" office:value="716">
            <text:p>716</text:p>
          </table:table-cell>
          <table:table-cell table:formula="of:=[.$A70]*[.C$2]+[.C$3]" office:value-type="float" office:value="853">
            <text:p>853</text:p>
          </table:table-cell>
          <table:table-cell table:formula="of:=[.$A70]*[.D$2]+[.D$3]" office:value-type="float" office:value="1108">
            <text:p>1108</text:p>
          </table:table-cell>
          <table:table-cell table:formula="of:=IF(OR(MOD(([.$D70]-[.$C$3])/[.$C$2];1);MOD(([.$D70]-[.$B$3])/[.$B$2];1));&quot;&quot;;&quot;ok&quot;)">
            <text:p/>
          </table:table-cell>
          <table:table-cell table:formula="of:=[.$A70]*[.$F$2]+[.$F$3]" office:value-type="float" office:value="2671">
            <text:p>2671</text:p>
          </table:table-cell>
          <table:table-cell table:number-columns-repeated="1018"/>
        </table:table-row>
        <table:table-row table:style-name="ro1">
          <table:table-cell table:formula="of:=[.A70]+1" office:value-type="float" office:value="66">
            <text:p>66</text:p>
          </table:table-cell>
          <table:table-cell table:formula="of:=[.$A71]*[.B$2]+[.B$3]" office:value-type="float" office:value="727">
            <text:p>727</text:p>
          </table:table-cell>
          <table:table-cell table:formula="of:=[.$A71]*[.C$2]+[.C$3]" office:value-type="float" office:value="866">
            <text:p>866</text:p>
          </table:table-cell>
          <table:table-cell table:formula="of:=[.$A71]*[.D$2]+[.D$3]" office:value-type="float" office:value="1125">
            <text:p>1125</text:p>
          </table:table-cell>
          <table:table-cell table:formula="of:=IF(OR(MOD(([.$D71]-[.$C$3])/[.$C$2];1);MOD(([.$D71]-[.$B$3])/[.$B$2];1));&quot;&quot;;&quot;ok&quot;)">
            <text:p/>
          </table:table-cell>
          <table:table-cell table:formula="of:=[.$A71]*[.$F$2]+[.$F$3]" office:value-type="float" office:value="2712">
            <text:p>2712</text:p>
          </table:table-cell>
          <table:table-cell table:number-columns-repeated="1018"/>
        </table:table-row>
        <table:table-row table:style-name="ro1">
          <table:table-cell table:formula="of:=[.A71]+1" office:value-type="float" office:value="67">
            <text:p>67</text:p>
          </table:table-cell>
          <table:table-cell table:formula="of:=[.$A72]*[.B$2]+[.B$3]" office:value-type="float" office:value="738">
            <text:p>738</text:p>
          </table:table-cell>
          <table:table-cell table:formula="of:=[.$A72]*[.C$2]+[.C$3]" office:value-type="float" office:value="879">
            <text:p>879</text:p>
          </table:table-cell>
          <table:table-cell table:formula="of:=[.$A72]*[.D$2]+[.D$3]" office:value-type="float" office:value="1142">
            <text:p>1142</text:p>
          </table:table-cell>
          <table:table-cell table:formula="of:=IF(OR(MOD(([.$D72]-[.$C$3])/[.$C$2];1);MOD(([.$D72]-[.$B$3])/[.$B$2];1));&quot;&quot;;&quot;ok&quot;)">
            <text:p/>
          </table:table-cell>
          <table:table-cell table:formula="of:=[.$A72]*[.$F$2]+[.$F$3]" office:value-type="float" office:value="2753">
            <text:p>2753</text:p>
          </table:table-cell>
          <table:table-cell table:number-columns-repeated="1018"/>
        </table:table-row>
        <table:table-row table:style-name="ro1">
          <table:table-cell table:formula="of:=[.A72]+1" office:value-type="float" office:value="68">
            <text:p>68</text:p>
          </table:table-cell>
          <table:table-cell table:formula="of:=[.$A73]*[.B$2]+[.B$3]" office:value-type="float" office:value="749">
            <text:p>749</text:p>
          </table:table-cell>
          <table:table-cell table:formula="of:=[.$A73]*[.C$2]+[.C$3]" office:value-type="float" office:value="892">
            <text:p>892</text:p>
          </table:table-cell>
          <table:table-cell table:formula="of:=[.$A73]*[.D$2]+[.D$3]" office:value-type="float" office:value="1159">
            <text:p>1159</text:p>
          </table:table-cell>
          <table:table-cell table:formula="of:=IF(OR(MOD(([.$D73]-[.$C$3])/[.$C$2];1);MOD(([.$D73]-[.$B$3])/[.$B$2];1));&quot;&quot;;&quot;ok&quot;)">
            <text:p/>
          </table:table-cell>
          <table:table-cell table:formula="of:=[.$A73]*[.$F$2]+[.$F$3]" office:value-type="float" office:value="2794">
            <text:p>2794</text:p>
          </table:table-cell>
          <table:table-cell table:number-columns-repeated="1018"/>
        </table:table-row>
        <table:table-row table:style-name="ro1">
          <table:table-cell table:formula="of:=[.A73]+1" office:value-type="float" office:value="69">
            <text:p>69</text:p>
          </table:table-cell>
          <table:table-cell table:formula="of:=[.$A74]*[.B$2]+[.B$3]" office:value-type="float" office:value="760">
            <text:p>760</text:p>
          </table:table-cell>
          <table:table-cell table:formula="of:=[.$A74]*[.C$2]+[.C$3]" office:value-type="float" office:value="905">
            <text:p>905</text:p>
          </table:table-cell>
          <table:table-cell table:formula="of:=[.$A74]*[.D$2]+[.D$3]" office:value-type="float" office:value="1176">
            <text:p>1176</text:p>
          </table:table-cell>
          <table:table-cell table:formula="of:=IF(OR(MOD(([.$D74]-[.$C$3])/[.$C$2];1);MOD(([.$D74]-[.$B$3])/[.$B$2];1));&quot;&quot;;&quot;ok&quot;)">
            <text:p/>
          </table:table-cell>
          <table:table-cell table:formula="of:=[.$A74]*[.$F$2]+[.$F$3]" office:value-type="float" office:value="2835">
            <text:p>2835</text:p>
          </table:table-cell>
          <table:table-cell table:number-columns-repeated="1018"/>
        </table:table-row>
        <table:table-row table:style-name="ro1">
          <table:table-cell table:style-name="ce6" table:formula="of:=[.A74]+1" office:value-type="float" office:value="70">
            <text:p>70</text:p>
          </table:table-cell>
          <table:table-cell table:formula="of:=[.$A75]*[.B$2]+[.B$3]" office:value-type="float" office:value="771">
            <text:p>771</text:p>
          </table:table-cell>
          <table:table-cell table:formula="of:=[.$A75]*[.C$2]+[.C$3]" office:value-type="float" office:value="918">
            <text:p>918</text:p>
          </table:table-cell>
          <table:table-cell table:formula="of:=[.$A75]*[.D$2]+[.D$3]" office:value-type="float" office:value="1193">
            <text:p>1193</text:p>
          </table:table-cell>
          <table:table-cell table:formula="of:=IF(OR(MOD(([.$D75]-[.$C$3])/[.$C$2];1);MOD(([.$D75]-[.$B$3])/[.$B$2];1));&quot;&quot;;&quot;ok&quot;)">
            <text:p/>
          </table:table-cell>
          <table:table-cell table:formula="of:=[.$A75]*[.$F$2]+[.$F$3]" office:value-type="float" office:value="2876">
            <text:p>2876</text:p>
          </table:table-cell>
          <table:table-cell table:style-name="Default" table:number-columns-repeated="4"/>
          <table:table-cell table:number-columns-repeated="1014"/>
        </table:table-row>
        <table:table-row table:style-name="ro1">
          <table:table-cell table:formula="of:=[.A75]+1" office:value-type="float" office:value="71">
            <text:p>71</text:p>
          </table:table-cell>
          <table:table-cell table:formula="of:=[.$A76]*[.B$2]+[.B$3]" office:value-type="float" office:value="782">
            <text:p>782</text:p>
          </table:table-cell>
          <table:table-cell table:formula="of:=[.$A76]*[.C$2]+[.C$3]" office:value-type="float" office:value="931">
            <text:p>931</text:p>
          </table:table-cell>
          <table:table-cell table:formula="of:=[.$A76]*[.D$2]+[.D$3]" office:value-type="float" office:value="1210">
            <text:p>1210</text:p>
          </table:table-cell>
          <table:table-cell table:formula="of:=IF(OR(MOD(([.$D76]-[.$C$3])/[.$C$2];1);MOD(([.$D76]-[.$B$3])/[.$B$2];1));&quot;&quot;;&quot;ok&quot;)">
            <text:p/>
          </table:table-cell>
          <table:table-cell table:formula="of:=[.$A76]*[.$F$2]+[.$F$3]" office:value-type="float" office:value="2917">
            <text:p>2917</text:p>
          </table:table-cell>
          <table:table-cell table:number-columns-repeated="1018"/>
        </table:table-row>
        <table:table-row table:style-name="ro1">
          <table:table-cell table:formula="of:=[.A76]+1" office:value-type="float" office:value="72">
            <text:p>72</text:p>
          </table:table-cell>
          <table:table-cell table:formula="of:=[.$A77]*[.B$2]+[.B$3]" office:value-type="float" office:value="793">
            <text:p>793</text:p>
          </table:table-cell>
          <table:table-cell table:formula="of:=[.$A77]*[.C$2]+[.C$3]" office:value-type="float" office:value="944">
            <text:p>944</text:p>
          </table:table-cell>
          <table:table-cell table:formula="of:=[.$A77]*[.D$2]+[.D$3]" office:value-type="float" office:value="1227">
            <text:p>1227</text:p>
          </table:table-cell>
          <table:table-cell table:formula="of:=IF(OR(MOD(([.$D77]-[.$C$3])/[.$C$2];1);MOD(([.$D77]-[.$B$3])/[.$B$2];1));&quot;&quot;;&quot;ok&quot;)">
            <text:p/>
          </table:table-cell>
          <table:table-cell table:formula="of:=[.$A77]*[.$F$2]+[.$F$3]" office:value-type="float" office:value="2958">
            <text:p>2958</text:p>
          </table:table-cell>
          <table:table-cell table:number-columns-repeated="1018"/>
        </table:table-row>
        <table:table-row table:style-name="ro1">
          <table:table-cell table:formula="of:=[.A77]+1" office:value-type="float" office:value="73">
            <text:p>73</text:p>
          </table:table-cell>
          <table:table-cell table:formula="of:=[.$A78]*[.B$2]+[.B$3]" office:value-type="float" office:value="804">
            <text:p>804</text:p>
          </table:table-cell>
          <table:table-cell table:formula="of:=[.$A78]*[.C$2]+[.C$3]" office:value-type="float" office:value="957">
            <text:p>957</text:p>
          </table:table-cell>
          <table:table-cell table:formula="of:=[.$A78]*[.D$2]+[.D$3]" office:value-type="float" office:value="1244">
            <text:p>1244</text:p>
          </table:table-cell>
          <table:table-cell table:formula="of:=IF(OR(MOD(([.$D78]-[.$C$3])/[.$C$2];1);MOD(([.$D78]-[.$B$3])/[.$B$2];1));&quot;&quot;;&quot;ok&quot;)">
            <text:p/>
          </table:table-cell>
          <table:table-cell table:formula="of:=[.$A78]*[.$F$2]+[.$F$3]" office:value-type="float" office:value="2999">
            <text:p>2999</text:p>
          </table:table-cell>
          <table:table-cell table:number-columns-repeated="1018"/>
        </table:table-row>
        <table:table-row table:style-name="ro1">
          <table:table-cell table:formula="of:=[.A78]+1" office:value-type="float" office:value="74">
            <text:p>74</text:p>
          </table:table-cell>
          <table:table-cell table:formula="of:=[.$A79]*[.B$2]+[.B$3]" office:value-type="float" office:value="815">
            <text:p>815</text:p>
          </table:table-cell>
          <table:table-cell table:formula="of:=[.$A79]*[.C$2]+[.C$3]" office:value-type="float" office:value="970">
            <text:p>970</text:p>
          </table:table-cell>
          <table:table-cell table:formula="of:=[.$A79]*[.D$2]+[.D$3]" office:value-type="float" office:value="1261">
            <text:p>1261</text:p>
          </table:table-cell>
          <table:table-cell table:formula="of:=IF(OR(MOD(([.$D79]-[.$C$3])/[.$C$2];1);MOD(([.$D79]-[.$B$3])/[.$B$2];1));&quot;&quot;;&quot;ok&quot;)">
            <text:p/>
          </table:table-cell>
          <table:table-cell table:formula="of:=[.$A79]*[.$F$2]+[.$F$3]" office:value-type="float" office:value="3040">
            <text:p>3040</text:p>
          </table:table-cell>
          <table:table-cell table:number-columns-repeated="1018"/>
        </table:table-row>
        <table:table-row table:style-name="ro1">
          <table:table-cell table:formula="of:=[.A79]+1" office:value-type="float" office:value="75">
            <text:p>75</text:p>
          </table:table-cell>
          <table:table-cell table:formula="of:=[.$A80]*[.B$2]+[.B$3]" office:value-type="float" office:value="826">
            <text:p>826</text:p>
          </table:table-cell>
          <table:table-cell table:formula="of:=[.$A80]*[.C$2]+[.C$3]" office:value-type="float" office:value="983">
            <text:p>983</text:p>
          </table:table-cell>
          <table:table-cell table:formula="of:=[.$A80]*[.D$2]+[.D$3]" office:value-type="float" office:value="1278">
            <text:p>1278</text:p>
          </table:table-cell>
          <table:table-cell table:formula="of:=IF(OR(MOD(([.$D80]-[.$C$3])/[.$C$2];1);MOD(([.$D80]-[.$B$3])/[.$B$2];1));&quot;&quot;;&quot;ok&quot;)">
            <text:p/>
          </table:table-cell>
          <table:table-cell table:formula="of:=[.$A80]*[.$F$2]+[.$F$3]" office:value-type="float" office:value="3081">
            <text:p>3081</text:p>
          </table:table-cell>
          <table:table-cell table:number-columns-repeated="1018"/>
        </table:table-row>
        <table:table-row table:style-name="ro1">
          <table:table-cell table:formula="of:=[.A80]+1" office:value-type="float" office:value="76">
            <text:p>76</text:p>
          </table:table-cell>
          <table:table-cell table:formula="of:=[.$A81]*[.B$2]+[.B$3]" office:value-type="float" office:value="837">
            <text:p>837</text:p>
          </table:table-cell>
          <table:table-cell table:formula="of:=[.$A81]*[.C$2]+[.C$3]" office:value-type="float" office:value="996">
            <text:p>996</text:p>
          </table:table-cell>
          <table:table-cell table:formula="of:=[.$A81]*[.D$2]+[.D$3]" office:value-type="float" office:value="1295">
            <text:p>1295</text:p>
          </table:table-cell>
          <table:table-cell table:formula="of:=IF(OR(MOD(([.$D81]-[.$C$3])/[.$C$2];1);MOD(([.$D81]-[.$B$3])/[.$B$2];1));&quot;&quot;;&quot;ok&quot;)">
            <text:p/>
          </table:table-cell>
          <table:table-cell table:formula="of:=[.$A81]*[.$F$2]+[.$F$3]" office:value-type="float" office:value="3122">
            <text:p>3122</text:p>
          </table:table-cell>
          <table:table-cell table:number-columns-repeated="1018"/>
        </table:table-row>
        <table:table-row table:style-name="ro1">
          <table:table-cell table:formula="of:=[.A81]+1" office:value-type="float" office:value="77">
            <text:p>77</text:p>
          </table:table-cell>
          <table:table-cell table:formula="of:=[.$A82]*[.B$2]+[.B$3]" office:value-type="float" office:value="848">
            <text:p>848</text:p>
          </table:table-cell>
          <table:table-cell table:formula="of:=[.$A82]*[.C$2]+[.C$3]" office:value-type="float" office:value="1009">
            <text:p>1009</text:p>
          </table:table-cell>
          <table:table-cell table:formula="of:=[.$A82]*[.D$2]+[.D$3]" office:value-type="float" office:value="1312">
            <text:p>1312</text:p>
          </table:table-cell>
          <table:table-cell table:formula="of:=IF(OR(MOD(([.$D82]-[.$C$3])/[.$C$2];1);MOD(([.$D82]-[.$B$3])/[.$B$2];1));&quot;&quot;;&quot;ok&quot;)">
            <text:p/>
          </table:table-cell>
          <table:table-cell table:formula="of:=[.$A82]*[.$F$2]+[.$F$3]" office:value-type="float" office:value="3163">
            <text:p>3163</text:p>
          </table:table-cell>
          <table:table-cell table:number-columns-repeated="1018"/>
        </table:table-row>
        <table:table-row table:style-name="ro1">
          <table:table-cell table:formula="of:=[.A82]+1" office:value-type="float" office:value="78">
            <text:p>78</text:p>
          </table:table-cell>
          <table:table-cell table:formula="of:=[.$A83]*[.B$2]+[.B$3]" office:value-type="float" office:value="859">
            <text:p>859</text:p>
          </table:table-cell>
          <table:table-cell table:formula="of:=[.$A83]*[.C$2]+[.C$3]" office:value-type="float" office:value="1022">
            <text:p>1022</text:p>
          </table:table-cell>
          <table:table-cell table:formula="of:=[.$A83]*[.D$2]+[.D$3]" office:value-type="float" office:value="1329">
            <text:p>1329</text:p>
          </table:table-cell>
          <table:table-cell table:formula="of:=IF(OR(MOD(([.$D83]-[.$C$3])/[.$C$2];1);MOD(([.$D83]-[.$B$3])/[.$B$2];1));&quot;&quot;;&quot;ok&quot;)">
            <text:p/>
          </table:table-cell>
          <table:table-cell table:formula="of:=[.$A83]*[.$F$2]+[.$F$3]" office:value-type="float" office:value="3204">
            <text:p>3204</text:p>
          </table:table-cell>
          <table:table-cell table:number-columns-repeated="1018"/>
        </table:table-row>
        <table:table-row table:style-name="ro1">
          <table:table-cell table:formula="of:=[.A83]+1" office:value-type="float" office:value="79">
            <text:p>79</text:p>
          </table:table-cell>
          <table:table-cell table:formula="of:=[.$A84]*[.B$2]+[.B$3]" office:value-type="float" office:value="870">
            <text:p>870</text:p>
          </table:table-cell>
          <table:table-cell table:formula="of:=[.$A84]*[.C$2]+[.C$3]" office:value-type="float" office:value="1035">
            <text:p>1035</text:p>
          </table:table-cell>
          <table:table-cell table:formula="of:=[.$A84]*[.D$2]+[.D$3]" office:value-type="float" office:value="1346">
            <text:p>1346</text:p>
          </table:table-cell>
          <table:table-cell table:formula="of:=IF(OR(MOD(([.$D84]-[.$C$3])/[.$C$2];1);MOD(([.$D84]-[.$B$3])/[.$B$2];1));&quot;&quot;;&quot;ok&quot;)">
            <text:p/>
          </table:table-cell>
          <table:table-cell table:formula="of:=[.$A84]*[.$F$2]+[.$F$3]" office:value-type="float" office:value="3245">
            <text:p>3245</text:p>
          </table:table-cell>
          <table:table-cell table:number-columns-repeated="1018"/>
        </table:table-row>
        <table:table-row table:style-name="ro1">
          <table:table-cell table:formula="of:=[.A84]+1" office:value-type="float" office:value="80">
            <text:p>80</text:p>
          </table:table-cell>
          <table:table-cell table:formula="of:=[.$A85]*[.B$2]+[.B$3]" office:value-type="float" office:value="881">
            <text:p>881</text:p>
          </table:table-cell>
          <table:table-cell table:formula="of:=[.$A85]*[.C$2]+[.C$3]" office:value-type="float" office:value="1048">
            <text:p>1048</text:p>
          </table:table-cell>
          <table:table-cell table:formula="of:=[.$A85]*[.D$2]+[.D$3]" office:value-type="float" office:value="1363">
            <text:p>1363</text:p>
          </table:table-cell>
          <table:table-cell table:formula="of:=IF(OR(MOD(([.$D85]-[.$C$3])/[.$C$2];1);MOD(([.$D85]-[.$B$3])/[.$B$2];1));&quot;&quot;;&quot;ok&quot;)">
            <text:p/>
          </table:table-cell>
          <table:table-cell table:formula="of:=[.$A85]*[.$F$2]+[.$F$3]" office:value-type="float" office:value="3286">
            <text:p>3286</text:p>
          </table:table-cell>
          <table:table-cell table:number-columns-repeated="1018"/>
        </table:table-row>
        <table:table-row table:style-name="ro1">
          <table:table-cell table:formula="of:=[.A85]+1" office:value-type="float" office:value="81">
            <text:p>81</text:p>
          </table:table-cell>
          <table:table-cell table:formula="of:=[.$A86]*[.B$2]+[.B$3]" office:value-type="float" office:value="892">
            <text:p>892</text:p>
          </table:table-cell>
          <table:table-cell table:formula="of:=[.$A86]*[.C$2]+[.C$3]" office:value-type="float" office:value="1061">
            <text:p>1061</text:p>
          </table:table-cell>
          <table:table-cell table:formula="of:=[.$A86]*[.D$2]+[.D$3]" office:value-type="float" office:value="1380">
            <text:p>1380</text:p>
          </table:table-cell>
          <table:table-cell table:formula="of:=IF(OR(MOD(([.$D86]-[.$C$3])/[.$C$2];1);MOD(([.$D86]-[.$B$3])/[.$B$2];1));&quot;&quot;;&quot;ok&quot;)">
            <text:p/>
          </table:table-cell>
          <table:table-cell table:formula="of:=[.$A86]*[.$F$2]+[.$F$3]" office:value-type="float" office:value="3327">
            <text:p>3327</text:p>
          </table:table-cell>
          <table:table-cell table:number-columns-repeated="1018"/>
        </table:table-row>
        <table:table-row table:style-name="ro1">
          <table:table-cell table:formula="of:=[.A86]+1" office:value-type="float" office:value="82">
            <text:p>82</text:p>
          </table:table-cell>
          <table:table-cell table:formula="of:=[.$A87]*[.B$2]+[.B$3]" office:value-type="float" office:value="903">
            <text:p>903</text:p>
          </table:table-cell>
          <table:table-cell table:formula="of:=[.$A87]*[.C$2]+[.C$3]" office:value-type="float" office:value="1074">
            <text:p>1074</text:p>
          </table:table-cell>
          <table:table-cell table:formula="of:=[.$A87]*[.D$2]+[.D$3]" office:value-type="float" office:value="1397">
            <text:p>1397</text:p>
          </table:table-cell>
          <table:table-cell table:formula="of:=IF(OR(MOD(([.$D87]-[.$C$3])/[.$C$2];1);MOD(([.$D87]-[.$B$3])/[.$B$2];1));&quot;&quot;;&quot;ok&quot;)">
            <text:p/>
          </table:table-cell>
          <table:table-cell table:formula="of:=[.$A87]*[.$F$2]+[.$F$3]" office:value-type="float" office:value="3368">
            <text:p>3368</text:p>
          </table:table-cell>
          <table:table-cell table:number-columns-repeated="1018"/>
        </table:table-row>
        <table:table-row table:style-name="ro1">
          <table:table-cell table:formula="of:=[.A87]+1" office:value-type="float" office:value="83">
            <text:p>83</text:p>
          </table:table-cell>
          <table:table-cell table:formula="of:=[.$A88]*[.B$2]+[.B$3]" office:value-type="float" office:value="914">
            <text:p>914</text:p>
          </table:table-cell>
          <table:table-cell table:formula="of:=[.$A88]*[.C$2]+[.C$3]" office:value-type="float" office:value="1087">
            <text:p>1087</text:p>
          </table:table-cell>
          <table:table-cell table:formula="of:=[.$A88]*[.D$2]+[.D$3]" office:value-type="float" office:value="1414">
            <text:p>1414</text:p>
          </table:table-cell>
          <table:table-cell table:formula="of:=IF(OR(MOD(([.$D88]-[.$C$3])/[.$C$2];1);MOD(([.$D88]-[.$B$3])/[.$B$2];1));&quot;&quot;;&quot;ok&quot;)">
            <text:p/>
          </table:table-cell>
          <table:table-cell table:formula="of:=[.$A88]*[.$F$2]+[.$F$3]" office:value-type="float" office:value="3409">
            <text:p>3409</text:p>
          </table:table-cell>
          <table:table-cell table:number-columns-repeated="1018"/>
        </table:table-row>
        <table:table-row table:style-name="ro1">
          <table:table-cell table:formula="of:=[.A88]+1" office:value-type="float" office:value="84">
            <text:p>84</text:p>
          </table:table-cell>
          <table:table-cell table:formula="of:=[.$A89]*[.B$2]+[.B$3]" office:value-type="float" office:value="925">
            <text:p>925</text:p>
          </table:table-cell>
          <table:table-cell table:formula="of:=[.$A89]*[.C$2]+[.C$3]" office:value-type="float" office:value="1100">
            <text:p>1100</text:p>
          </table:table-cell>
          <table:table-cell table:formula="of:=[.$A89]*[.D$2]+[.D$3]" office:value-type="float" office:value="1431">
            <text:p>1431</text:p>
          </table:table-cell>
          <table:table-cell table:formula="of:=IF(OR(MOD(([.$D89]-[.$C$3])/[.$C$2];1);MOD(([.$D89]-[.$B$3])/[.$B$2];1));&quot;&quot;;&quot;ok&quot;)">
            <text:p/>
          </table:table-cell>
          <table:table-cell table:formula="of:=[.$A89]*[.$F$2]+[.$F$3]" office:value-type="float" office:value="3450">
            <text:p>3450</text:p>
          </table:table-cell>
          <table:table-cell table:number-columns-repeated="1018"/>
        </table:table-row>
        <table:table-row table:style-name="ro1">
          <table:table-cell table:formula="of:=[.A89]+1" office:value-type="float" office:value="85">
            <text:p>85</text:p>
          </table:table-cell>
          <table:table-cell table:formula="of:=[.$A90]*[.B$2]+[.B$3]" office:value-type="float" office:value="936">
            <text:p>936</text:p>
          </table:table-cell>
          <table:table-cell table:formula="of:=[.$A90]*[.C$2]+[.C$3]" office:value-type="float" office:value="1113">
            <text:p>1113</text:p>
          </table:table-cell>
          <table:table-cell table:formula="of:=[.$A90]*[.D$2]+[.D$3]" office:value-type="float" office:value="1448">
            <text:p>1448</text:p>
          </table:table-cell>
          <table:table-cell table:formula="of:=IF(OR(MOD(([.$D90]-[.$C$3])/[.$C$2];1);MOD(([.$D90]-[.$B$3])/[.$B$2];1));&quot;&quot;;&quot;ok&quot;)">
            <text:p/>
          </table:table-cell>
          <table:table-cell table:formula="of:=[.$A90]*[.$F$2]+[.$F$3]" office:value-type="float" office:value="3491">
            <text:p>3491</text:p>
          </table:table-cell>
          <table:table-cell table:number-columns-repeated="1018"/>
        </table:table-row>
        <table:table-row table:style-name="ro1">
          <table:table-cell table:formula="of:=[.A90]+1" office:value-type="float" office:value="86">
            <text:p>86</text:p>
          </table:table-cell>
          <table:table-cell table:formula="of:=[.$A91]*[.B$2]+[.B$3]" office:value-type="float" office:value="947">
            <text:p>947</text:p>
          </table:table-cell>
          <table:table-cell table:formula="of:=[.$A91]*[.C$2]+[.C$3]" office:value-type="float" office:value="1126">
            <text:p>1126</text:p>
          </table:table-cell>
          <table:table-cell table:formula="of:=[.$A91]*[.D$2]+[.D$3]" office:value-type="float" office:value="1465">
            <text:p>1465</text:p>
          </table:table-cell>
          <table:table-cell table:formula="of:=IF(OR(MOD(([.$D91]-[.$C$3])/[.$C$2];1);MOD(([.$D91]-[.$B$3])/[.$B$2];1));&quot;&quot;;&quot;ok&quot;)">
            <text:p/>
          </table:table-cell>
          <table:table-cell table:formula="of:=[.$A91]*[.$F$2]+[.$F$3]" office:value-type="float" office:value="3532">
            <text:p>3532</text:p>
          </table:table-cell>
          <table:table-cell table:number-columns-repeated="1018"/>
        </table:table-row>
        <table:table-row table:style-name="ro1">
          <table:table-cell table:formula="of:=[.A91]+1" office:value-type="float" office:value="87">
            <text:p>87</text:p>
          </table:table-cell>
          <table:table-cell table:formula="of:=[.$A92]*[.B$2]+[.B$3]" office:value-type="float" office:value="958">
            <text:p>958</text:p>
          </table:table-cell>
          <table:table-cell table:formula="of:=[.$A92]*[.C$2]+[.C$3]" office:value-type="float" office:value="1139">
            <text:p>1139</text:p>
          </table:table-cell>
          <table:table-cell table:formula="of:=[.$A92]*[.D$2]+[.D$3]" office:value-type="float" office:value="1482">
            <text:p>1482</text:p>
          </table:table-cell>
          <table:table-cell table:formula="of:=IF(OR(MOD(([.$D92]-[.$C$3])/[.$C$2];1);MOD(([.$D92]-[.$B$3])/[.$B$2];1));&quot;&quot;;&quot;ok&quot;)">
            <text:p/>
          </table:table-cell>
          <table:table-cell table:formula="of:=[.$A92]*[.$F$2]+[.$F$3]" office:value-type="float" office:value="3573">
            <text:p>3573</text:p>
          </table:table-cell>
          <table:table-cell table:number-columns-repeated="1018"/>
        </table:table-row>
        <table:table-row table:style-name="ro1">
          <table:table-cell table:formula="of:=[.A92]+1" office:value-type="float" office:value="88">
            <text:p>88</text:p>
          </table:table-cell>
          <table:table-cell table:formula="of:=[.$A93]*[.B$2]+[.B$3]" office:value-type="float" office:value="969">
            <text:p>969</text:p>
          </table:table-cell>
          <table:table-cell table:formula="of:=[.$A93]*[.C$2]+[.C$3]" office:value-type="float" office:value="1152">
            <text:p>1152</text:p>
          </table:table-cell>
          <table:table-cell table:formula="of:=[.$A93]*[.D$2]+[.D$3]" office:value-type="float" office:value="1499">
            <text:p>1499</text:p>
          </table:table-cell>
          <table:table-cell table:formula="of:=IF(OR(MOD(([.$D93]-[.$C$3])/[.$C$2];1);MOD(([.$D93]-[.$B$3])/[.$B$2];1));&quot;&quot;;&quot;ok&quot;)">
            <text:p/>
          </table:table-cell>
          <table:table-cell table:formula="of:=[.$A93]*[.$F$2]+[.$F$3]" office:value-type="float" office:value="3614">
            <text:p>3614</text:p>
          </table:table-cell>
          <table:table-cell table:number-columns-repeated="1018"/>
        </table:table-row>
        <table:table-row table:style-name="ro1">
          <table:table-cell table:formula="of:=[.A93]+1" office:value-type="float" office:value="89">
            <text:p>89</text:p>
          </table:table-cell>
          <table:table-cell table:formula="of:=[.$A94]*[.B$2]+[.B$3]" office:value-type="float" office:value="980">
            <text:p>980</text:p>
          </table:table-cell>
          <table:table-cell table:formula="of:=[.$A94]*[.C$2]+[.C$3]" office:value-type="float" office:value="1165">
            <text:p>1165</text:p>
          </table:table-cell>
          <table:table-cell table:formula="of:=[.$A94]*[.D$2]+[.D$3]" office:value-type="float" office:value="1516">
            <text:p>1516</text:p>
          </table:table-cell>
          <table:table-cell table:formula="of:=IF(OR(MOD(([.$D94]-[.$C$3])/[.$C$2];1);MOD(([.$D94]-[.$B$3])/[.$B$2];1));&quot;&quot;;&quot;ok&quot;)">
            <text:p/>
          </table:table-cell>
          <table:table-cell table:formula="of:=[.$A94]*[.$F$2]+[.$F$3]" office:value-type="float" office:value="3655">
            <text:p>3655</text:p>
          </table:table-cell>
          <table:table-cell table:number-columns-repeated="1018"/>
        </table:table-row>
        <table:table-row table:style-name="ro1">
          <table:table-cell table:formula="of:=[.A94]+1" office:value-type="float" office:value="90">
            <text:p>90</text:p>
          </table:table-cell>
          <table:table-cell table:formula="of:=[.$A95]*[.B$2]+[.B$3]" office:value-type="float" office:value="991">
            <text:p>991</text:p>
          </table:table-cell>
          <table:table-cell table:formula="of:=[.$A95]*[.C$2]+[.C$3]" office:value-type="float" office:value="1178">
            <text:p>1178</text:p>
          </table:table-cell>
          <table:table-cell table:formula="of:=[.$A95]*[.D$2]+[.D$3]" office:value-type="float" office:value="1533">
            <text:p>1533</text:p>
          </table:table-cell>
          <table:table-cell table:formula="of:=IF(OR(MOD(([.$D95]-[.$C$3])/[.$C$2];1);MOD(([.$D95]-[.$B$3])/[.$B$2];1));&quot;&quot;;&quot;ok&quot;)">
            <text:p/>
          </table:table-cell>
          <table:table-cell table:formula="of:=[.$A95]*[.$F$2]+[.$F$3]" office:value-type="float" office:value="3696">
            <text:p>3696</text:p>
          </table:table-cell>
          <table:table-cell table:number-columns-repeated="1018"/>
        </table:table-row>
        <table:table-row table:style-name="ro1">
          <table:table-cell table:formula="of:=[.A95]+1" office:value-type="float" office:value="91">
            <text:p>91</text:p>
          </table:table-cell>
          <table:table-cell table:formula="of:=[.$A96]*[.B$2]+[.B$3]" office:value-type="float" office:value="1002">
            <text:p>1002</text:p>
          </table:table-cell>
          <table:table-cell table:formula="of:=[.$A96]*[.C$2]+[.C$3]" office:value-type="float" office:value="1191">
            <text:p>1191</text:p>
          </table:table-cell>
          <table:table-cell table:formula="of:=[.$A96]*[.D$2]+[.D$3]" office:value-type="float" office:value="1550">
            <text:p>1550</text:p>
          </table:table-cell>
          <table:table-cell table:formula="of:=IF(OR(MOD(([.$D96]-[.$C$3])/[.$C$2];1);MOD(([.$D96]-[.$B$3])/[.$B$2];1));&quot;&quot;;&quot;ok&quot;)">
            <text:p/>
          </table:table-cell>
          <table:table-cell table:formula="of:=[.$A96]*[.$F$2]+[.$F$3]" office:value-type="float" office:value="3737">
            <text:p>3737</text:p>
          </table:table-cell>
          <table:table-cell table:number-columns-repeated="1018"/>
        </table:table-row>
        <table:table-row table:style-name="ro1">
          <table:table-cell table:formula="of:=[.A96]+1" office:value-type="float" office:value="92">
            <text:p>92</text:p>
          </table:table-cell>
          <table:table-cell table:formula="of:=[.$A97]*[.B$2]+[.B$3]" office:value-type="float" office:value="1013">
            <text:p>1013</text:p>
          </table:table-cell>
          <table:table-cell table:formula="of:=[.$A97]*[.C$2]+[.C$3]" office:value-type="float" office:value="1204">
            <text:p>1204</text:p>
          </table:table-cell>
          <table:table-cell table:formula="of:=[.$A97]*[.D$2]+[.D$3]" office:value-type="float" office:value="1567">
            <text:p>1567</text:p>
          </table:table-cell>
          <table:table-cell table:formula="of:=IF(OR(MOD(([.$D97]-[.$C$3])/[.$C$2];1);MOD(([.$D97]-[.$B$3])/[.$B$2];1));&quot;&quot;;&quot;ok&quot;)">
            <text:p/>
          </table:table-cell>
          <table:table-cell table:formula="of:=[.$A97]*[.$F$2]+[.$F$3]" office:value-type="float" office:value="3778">
            <text:p>3778</text:p>
          </table:table-cell>
          <table:table-cell table:number-columns-repeated="1018"/>
        </table:table-row>
        <table:table-row table:style-name="ro1">
          <table:table-cell table:formula="of:=[.A97]+1" office:value-type="float" office:value="93">
            <text:p>93</text:p>
          </table:table-cell>
          <table:table-cell table:formula="of:=[.$A98]*[.B$2]+[.B$3]" office:value-type="float" office:value="1024">
            <text:p>1024</text:p>
          </table:table-cell>
          <table:table-cell table:formula="of:=[.$A98]*[.C$2]+[.C$3]" office:value-type="float" office:value="1217">
            <text:p>1217</text:p>
          </table:table-cell>
          <table:table-cell table:formula="of:=[.$A98]*[.D$2]+[.D$3]" office:value-type="float" office:value="1584">
            <text:p>1584</text:p>
          </table:table-cell>
          <table:table-cell table:formula="of:=IF(OR(MOD(([.$D98]-[.$C$3])/[.$C$2];1);MOD(([.$D98]-[.$B$3])/[.$B$2];1));&quot;&quot;;&quot;ok&quot;)">
            <text:p/>
          </table:table-cell>
          <table:table-cell table:formula="of:=[.$A98]*[.$F$2]+[.$F$3]" office:value-type="float" office:value="3819">
            <text:p>3819</text:p>
          </table:table-cell>
          <table:table-cell table:number-columns-repeated="1018"/>
        </table:table-row>
        <table:table-row table:style-name="ro1">
          <table:table-cell table:formula="of:=[.A98]+1" office:value-type="float" office:value="94">
            <text:p>94</text:p>
          </table:table-cell>
          <table:table-cell table:formula="of:=[.$A99]*[.B$2]+[.B$3]" office:value-type="float" office:value="1035">
            <text:p>1035</text:p>
          </table:table-cell>
          <table:table-cell table:formula="of:=[.$A99]*[.C$2]+[.C$3]" office:value-type="float" office:value="1230">
            <text:p>1230</text:p>
          </table:table-cell>
          <table:table-cell table:formula="of:=[.$A99]*[.D$2]+[.D$3]" office:value-type="float" office:value="1601">
            <text:p>1601</text:p>
          </table:table-cell>
          <table:table-cell table:formula="of:=IF(OR(MOD(([.$D99]-[.$C$3])/[.$C$2];1);MOD(([.$D99]-[.$B$3])/[.$B$2];1));&quot;&quot;;&quot;ok&quot;)">
            <text:p/>
          </table:table-cell>
          <table:table-cell table:formula="of:=[.$A99]*[.$F$2]+[.$F$3]" office:value-type="float" office:value="3860">
            <text:p>3860</text:p>
          </table:table-cell>
          <table:table-cell table:number-columns-repeated="1018"/>
        </table:table-row>
        <table:table-row table:style-name="ro1">
          <table:table-cell table:formula="of:=[.A99]+1" office:value-type="float" office:value="95">
            <text:p>95</text:p>
          </table:table-cell>
          <table:table-cell table:formula="of:=[.$A100]*[.B$2]+[.B$3]" office:value-type="float" office:value="1046">
            <text:p>1046</text:p>
          </table:table-cell>
          <table:table-cell table:formula="of:=[.$A100]*[.C$2]+[.C$3]" office:value-type="float" office:value="1243">
            <text:p>1243</text:p>
          </table:table-cell>
          <table:table-cell table:formula="of:=[.$A100]*[.D$2]+[.D$3]" office:value-type="float" office:value="1618">
            <text:p>1618</text:p>
          </table:table-cell>
          <table:table-cell table:formula="of:=IF(OR(MOD(([.$D100]-[.$C$3])/[.$C$2];1);MOD(([.$D100]-[.$B$3])/[.$B$2];1));&quot;&quot;;&quot;ok&quot;)">
            <text:p/>
          </table:table-cell>
          <table:table-cell table:formula="of:=[.$A100]*[.$F$2]+[.$F$3]" office:value-type="float" office:value="3901">
            <text:p>3901</text:p>
          </table:table-cell>
          <table:table-cell table:number-columns-repeated="1018"/>
        </table:table-row>
        <table:table-row table:style-name="ro1">
          <table:table-cell table:formula="of:=[.A100]+1" office:value-type="float" office:value="96">
            <text:p>96</text:p>
          </table:table-cell>
          <table:table-cell table:formula="of:=[.$A101]*[.B$2]+[.B$3]" office:value-type="float" office:value="1057">
            <text:p>1057</text:p>
          </table:table-cell>
          <table:table-cell table:formula="of:=[.$A101]*[.C$2]+[.C$3]" office:value-type="float" office:value="1256">
            <text:p>1256</text:p>
          </table:table-cell>
          <table:table-cell table:formula="of:=[.$A101]*[.D$2]+[.D$3]" office:value-type="float" office:value="1635">
            <text:p>1635</text:p>
          </table:table-cell>
          <table:table-cell table:formula="of:=IF(OR(MOD(([.$D101]-[.$C$3])/[.$C$2];1);MOD(([.$D101]-[.$B$3])/[.$B$2];1));&quot;&quot;;&quot;ok&quot;)">
            <text:p/>
          </table:table-cell>
          <table:table-cell table:formula="of:=[.$A101]*[.$F$2]+[.$F$3]" office:value-type="float" office:value="3942">
            <text:p>3942</text:p>
          </table:table-cell>
          <table:table-cell table:number-columns-repeated="1018"/>
        </table:table-row>
        <table:table-row table:style-name="ro1">
          <table:table-cell table:formula="of:=[.A101]+1" office:value-type="float" office:value="97">
            <text:p>97</text:p>
          </table:table-cell>
          <table:table-cell table:formula="of:=[.$A102]*[.B$2]+[.B$3]" office:value-type="float" office:value="1068">
            <text:p>1068</text:p>
          </table:table-cell>
          <table:table-cell table:formula="of:=[.$A102]*[.C$2]+[.C$3]" office:value-type="float" office:value="1269">
            <text:p>1269</text:p>
          </table:table-cell>
          <table:table-cell table:formula="of:=[.$A102]*[.D$2]+[.D$3]" office:value-type="float" office:value="1652">
            <text:p>1652</text:p>
          </table:table-cell>
          <table:table-cell table:formula="of:=IF(OR(MOD(([.$D102]-[.$C$3])/[.$C$2];1);MOD(([.$D102]-[.$B$3])/[.$B$2];1));&quot;&quot;;&quot;ok&quot;)">
            <text:p/>
          </table:table-cell>
          <table:table-cell table:formula="of:=[.$A102]*[.$F$2]+[.$F$3]" office:value-type="float" office:value="3983">
            <text:p>3983</text:p>
          </table:table-cell>
          <table:table-cell table:number-columns-repeated="1018"/>
        </table:table-row>
        <table:table-row table:style-name="ro1">
          <table:table-cell table:formula="of:=[.A102]+1" office:value-type="float" office:value="98">
            <text:p>98</text:p>
          </table:table-cell>
          <table:table-cell table:formula="of:=[.$A103]*[.B$2]+[.B$3]" office:value-type="float" office:value="1079">
            <text:p>1079</text:p>
          </table:table-cell>
          <table:table-cell table:formula="of:=[.$A103]*[.C$2]+[.C$3]" office:value-type="float" office:value="1282">
            <text:p>1282</text:p>
          </table:table-cell>
          <table:table-cell table:formula="of:=[.$A103]*[.D$2]+[.D$3]" office:value-type="float" office:value="1669">
            <text:p>1669</text:p>
          </table:table-cell>
          <table:table-cell table:formula="of:=IF(OR(MOD(([.$D103]-[.$C$3])/[.$C$2];1);MOD(([.$D103]-[.$B$3])/[.$B$2];1));&quot;&quot;;&quot;ok&quot;)">
            <text:p/>
          </table:table-cell>
          <table:table-cell table:formula="of:=[.$A103]*[.$F$2]+[.$F$3]" office:value-type="float" office:value="4024">
            <text:p>4024</text:p>
          </table:table-cell>
          <table:table-cell table:number-columns-repeated="1018"/>
        </table:table-row>
        <table:table-row table:style-name="ro1">
          <table:table-cell table:formula="of:=[.A103]+1" office:value-type="float" office:value="99">
            <text:p>99</text:p>
          </table:table-cell>
          <table:table-cell table:formula="of:=[.$A104]*[.B$2]+[.B$3]" office:value-type="float" office:value="1090">
            <text:p>1090</text:p>
          </table:table-cell>
          <table:table-cell table:formula="of:=[.$A104]*[.C$2]+[.C$3]" office:value-type="float" office:value="1295">
            <text:p>1295</text:p>
          </table:table-cell>
          <table:table-cell table:formula="of:=[.$A104]*[.D$2]+[.D$3]" office:value-type="float" office:value="1686">
            <text:p>1686</text:p>
          </table:table-cell>
          <table:table-cell table:formula="of:=IF(OR(MOD(([.$D104]-[.$C$3])/[.$C$2];1);MOD(([.$D104]-[.$B$3])/[.$B$2];1));&quot;&quot;;&quot;ok&quot;)">
            <text:p/>
          </table:table-cell>
          <table:table-cell table:formula="of:=[.$A104]*[.$F$2]+[.$F$3]" office:value-type="float" office:value="4065">
            <text:p>4065</text:p>
          </table:table-cell>
          <table:table-cell table:number-columns-repeated="1018"/>
        </table:table-row>
        <table:table-row table:style-name="ro1">
          <table:table-cell table:formula="of:=[.A104]+1" office:value-type="float" office:value="100">
            <text:p>100</text:p>
          </table:table-cell>
          <table:table-cell table:formula="of:=[.$A105]*[.B$2]+[.B$3]" office:value-type="float" office:value="1101">
            <text:p>1101</text:p>
          </table:table-cell>
          <table:table-cell table:formula="of:=[.$A105]*[.C$2]+[.C$3]" office:value-type="float" office:value="1308">
            <text:p>1308</text:p>
          </table:table-cell>
          <table:table-cell table:formula="of:=[.$A105]*[.D$2]+[.D$3]" office:value-type="float" office:value="1703">
            <text:p>1703</text:p>
          </table:table-cell>
          <table:table-cell table:formula="of:=IF(OR(MOD(([.$D105]-[.$C$3])/[.$C$2];1);MOD(([.$D105]-[.$B$3])/[.$B$2];1));&quot;&quot;;&quot;ok&quot;)">
            <text:p/>
          </table:table-cell>
          <table:table-cell table:formula="of:=[.$A105]*[.$F$2]+[.$F$3]" office:value-type="float" office:value="4106">
            <text:p>4106</text:p>
          </table:table-cell>
          <table:table-cell table:number-columns-repeated="1018"/>
        </table:table-row>
        <table:table-row table:style-name="ro1">
          <table:table-cell table:formula="of:=[.A105]+1" office:value-type="float" office:value="101">
            <text:p>101</text:p>
          </table:table-cell>
          <table:table-cell table:formula="of:=[.$A106]*[.B$2]+[.B$3]" office:value-type="float" office:value="1112">
            <text:p>1112</text:p>
          </table:table-cell>
          <table:table-cell table:formula="of:=[.$A106]*[.C$2]+[.C$3]" office:value-type="float" office:value="1321">
            <text:p>1321</text:p>
          </table:table-cell>
          <table:table-cell table:formula="of:=[.$A106]*[.D$2]+[.D$3]" office:value-type="float" office:value="1720">
            <text:p>1720</text:p>
          </table:table-cell>
          <table:table-cell table:formula="of:=IF(OR(MOD(([.$D106]-[.$C$3])/[.$C$2];1);MOD(([.$D106]-[.$B$3])/[.$B$2];1));&quot;&quot;;&quot;ok&quot;)">
            <text:p/>
          </table:table-cell>
          <table:table-cell table:formula="of:=[.$A106]*[.$F$2]+[.$F$3]" office:value-type="float" office:value="4147">
            <text:p>4147</text:p>
          </table:table-cell>
          <table:table-cell table:number-columns-repeated="1018"/>
        </table:table-row>
        <table:table-row table:style-name="ro1">
          <table:table-cell table:formula="of:=[.A106]+1" office:value-type="float" office:value="102">
            <text:p>102</text:p>
          </table:table-cell>
          <table:table-cell table:formula="of:=[.$A107]*[.B$2]+[.B$3]" office:value-type="float" office:value="1123">
            <text:p>1123</text:p>
          </table:table-cell>
          <table:table-cell table:formula="of:=[.$A107]*[.C$2]+[.C$3]" office:value-type="float" office:value="1334">
            <text:p>1334</text:p>
          </table:table-cell>
          <table:table-cell table:formula="of:=[.$A107]*[.D$2]+[.D$3]" office:value-type="float" office:value="1737">
            <text:p>1737</text:p>
          </table:table-cell>
          <table:table-cell table:formula="of:=IF(OR(MOD(([.$D107]-[.$C$3])/[.$C$2];1);MOD(([.$D107]-[.$B$3])/[.$B$2];1));&quot;&quot;;&quot;ok&quot;)">
            <text:p/>
          </table:table-cell>
          <table:table-cell table:formula="of:=[.$A107]*[.$F$2]+[.$F$3]" office:value-type="float" office:value="4188">
            <text:p>4188</text:p>
          </table:table-cell>
          <table:table-cell table:number-columns-repeated="1018"/>
        </table:table-row>
        <table:table-row table:style-name="ro1">
          <table:table-cell table:formula="of:=[.A107]+1" office:value-type="float" office:value="103">
            <text:p>103</text:p>
          </table:table-cell>
          <table:table-cell table:formula="of:=[.$A108]*[.B$2]+[.B$3]" office:value-type="float" office:value="1134">
            <text:p>1134</text:p>
          </table:table-cell>
          <table:table-cell table:formula="of:=[.$A108]*[.C$2]+[.C$3]" office:value-type="float" office:value="1347">
            <text:p>1347</text:p>
          </table:table-cell>
          <table:table-cell table:formula="of:=[.$A108]*[.D$2]+[.D$3]" office:value-type="float" office:value="1754">
            <text:p>1754</text:p>
          </table:table-cell>
          <table:table-cell table:formula="of:=IF(OR(MOD(([.$D108]-[.$C$3])/[.$C$2];1);MOD(([.$D108]-[.$B$3])/[.$B$2];1));&quot;&quot;;&quot;ok&quot;)">
            <text:p/>
          </table:table-cell>
          <table:table-cell table:formula="of:=[.$A108]*[.$F$2]+[.$F$3]" office:value-type="float" office:value="4229">
            <text:p>4229</text:p>
          </table:table-cell>
          <table:table-cell table:number-columns-repeated="1018"/>
        </table:table-row>
        <table:table-row table:style-name="ro1">
          <table:table-cell table:formula="of:=[.A108]+1" office:value-type="float" office:value="104">
            <text:p>104</text:p>
          </table:table-cell>
          <table:table-cell table:formula="of:=[.$A109]*[.B$2]+[.B$3]" office:value-type="float" office:value="1145">
            <text:p>1145</text:p>
          </table:table-cell>
          <table:table-cell table:formula="of:=[.$A109]*[.C$2]+[.C$3]" office:value-type="float" office:value="1360">
            <text:p>1360</text:p>
          </table:table-cell>
          <table:table-cell table:formula="of:=[.$A109]*[.D$2]+[.D$3]" office:value-type="float" office:value="1771">
            <text:p>1771</text:p>
          </table:table-cell>
          <table:table-cell table:formula="of:=IF(OR(MOD(([.$D109]-[.$C$3])/[.$C$2];1);MOD(([.$D109]-[.$B$3])/[.$B$2];1));&quot;&quot;;&quot;ok&quot;)">
            <text:p/>
          </table:table-cell>
          <table:table-cell table:formula="of:=[.$A109]*[.$F$2]+[.$F$3]" office:value-type="float" office:value="4270">
            <text:p>4270</text:p>
          </table:table-cell>
          <table:table-cell table:number-columns-repeated="1018"/>
        </table:table-row>
        <table:table-row table:style-name="ro1">
          <table:table-cell table:formula="of:=[.A109]+1" office:value-type="float" office:value="105">
            <text:p>105</text:p>
          </table:table-cell>
          <table:table-cell table:formula="of:=[.$A110]*[.B$2]+[.B$3]" office:value-type="float" office:value="1156">
            <text:p>1156</text:p>
          </table:table-cell>
          <table:table-cell table:formula="of:=[.$A110]*[.C$2]+[.C$3]" office:value-type="float" office:value="1373">
            <text:p>1373</text:p>
          </table:table-cell>
          <table:table-cell table:formula="of:=[.$A110]*[.D$2]+[.D$3]" office:value-type="float" office:value="1788">
            <text:p>1788</text:p>
          </table:table-cell>
          <table:table-cell table:formula="of:=IF(OR(MOD(([.$D110]-[.$C$3])/[.$C$2];1);MOD(([.$D110]-[.$B$3])/[.$B$2];1));&quot;&quot;;&quot;ok&quot;)">
            <text:p/>
          </table:table-cell>
          <table:table-cell table:formula="of:=[.$A110]*[.$F$2]+[.$F$3]" office:value-type="float" office:value="4311">
            <text:p>4311</text:p>
          </table:table-cell>
          <table:table-cell table:number-columns-repeated="1018"/>
        </table:table-row>
        <table:table-row table:style-name="ro1">
          <table:table-cell table:formula="of:=[.A110]+1" office:value-type="float" office:value="106">
            <text:p>106</text:p>
          </table:table-cell>
          <table:table-cell table:formula="of:=[.$A111]*[.B$2]+[.B$3]" office:value-type="float" office:value="1167">
            <text:p>1167</text:p>
          </table:table-cell>
          <table:table-cell table:formula="of:=[.$A111]*[.C$2]+[.C$3]" office:value-type="float" office:value="1386">
            <text:p>1386</text:p>
          </table:table-cell>
          <table:table-cell table:formula="of:=[.$A111]*[.D$2]+[.D$3]" office:value-type="float" office:value="1805">
            <text:p>1805</text:p>
          </table:table-cell>
          <table:table-cell table:formula="of:=IF(OR(MOD(([.$D111]-[.$C$3])/[.$C$2];1);MOD(([.$D111]-[.$B$3])/[.$B$2];1));&quot;&quot;;&quot;ok&quot;)">
            <text:p/>
          </table:table-cell>
          <table:table-cell table:formula="of:=[.$A111]*[.$F$2]+[.$F$3]" office:value-type="float" office:value="4352">
            <text:p>4352</text:p>
          </table:table-cell>
          <table:table-cell table:number-columns-repeated="1018"/>
        </table:table-row>
        <table:table-row table:style-name="ro1">
          <table:table-cell table:formula="of:=[.A111]+1" office:value-type="float" office:value="107">
            <text:p>107</text:p>
          </table:table-cell>
          <table:table-cell table:formula="of:=[.$A112]*[.B$2]+[.B$3]" office:value-type="float" office:value="1178">
            <text:p>1178</text:p>
          </table:table-cell>
          <table:table-cell table:formula="of:=[.$A112]*[.C$2]+[.C$3]" office:value-type="float" office:value="1399">
            <text:p>1399</text:p>
          </table:table-cell>
          <table:table-cell table:formula="of:=[.$A112]*[.D$2]+[.D$3]" office:value-type="float" office:value="1822">
            <text:p>1822</text:p>
          </table:table-cell>
          <table:table-cell table:formula="of:=IF(OR(MOD(([.$D112]-[.$C$3])/[.$C$2];1);MOD(([.$D112]-[.$B$3])/[.$B$2];1));&quot;&quot;;&quot;ok&quot;)">
            <text:p/>
          </table:table-cell>
          <table:table-cell table:formula="of:=[.$A112]*[.$F$2]+[.$F$3]" office:value-type="float" office:value="4393">
            <text:p>4393</text:p>
          </table:table-cell>
          <table:table-cell table:number-columns-repeated="1018"/>
        </table:table-row>
        <table:table-row table:style-name="ro1">
          <table:table-cell table:formula="of:=[.A112]+1" office:value-type="float" office:value="108">
            <text:p>108</text:p>
          </table:table-cell>
          <table:table-cell table:formula="of:=[.$A113]*[.B$2]+[.B$3]" office:value-type="float" office:value="1189">
            <text:p>1189</text:p>
          </table:table-cell>
          <table:table-cell table:formula="of:=[.$A113]*[.C$2]+[.C$3]" office:value-type="float" office:value="1412">
            <text:p>1412</text:p>
          </table:table-cell>
          <table:table-cell table:formula="of:=[.$A113]*[.D$2]+[.D$3]" office:value-type="float" office:value="1839">
            <text:p>1839</text:p>
          </table:table-cell>
          <table:table-cell table:formula="of:=IF(OR(MOD(([.$D113]-[.$C$3])/[.$C$2];1);MOD(([.$D113]-[.$B$3])/[.$B$2];1));&quot;&quot;;&quot;ok&quot;)">
            <text:p/>
          </table:table-cell>
          <table:table-cell table:formula="of:=[.$A113]*[.$F$2]+[.$F$3]" office:value-type="float" office:value="4434">
            <text:p>4434</text:p>
          </table:table-cell>
          <table:table-cell table:number-columns-repeated="1018"/>
        </table:table-row>
        <table:table-row table:style-name="ro1">
          <table:table-cell table:formula="of:=[.A113]+1" office:value-type="float" office:value="109">
            <text:p>109</text:p>
          </table:table-cell>
          <table:table-cell table:formula="of:=[.$A114]*[.B$2]+[.B$3]" office:value-type="float" office:value="1200">
            <text:p>1200</text:p>
          </table:table-cell>
          <table:table-cell table:formula="of:=[.$A114]*[.C$2]+[.C$3]" office:value-type="float" office:value="1425">
            <text:p>1425</text:p>
          </table:table-cell>
          <table:table-cell table:formula="of:=[.$A114]*[.D$2]+[.D$3]" office:value-type="float" office:value="1856">
            <text:p>1856</text:p>
          </table:table-cell>
          <table:table-cell table:formula="of:=IF(OR(MOD(([.$D114]-[.$C$3])/[.$C$2];1);MOD(([.$D114]-[.$B$3])/[.$B$2];1));&quot;&quot;;&quot;ok&quot;)">
            <text:p/>
          </table:table-cell>
          <table:table-cell table:formula="of:=[.$A114]*[.$F$2]+[.$F$3]" office:value-type="float" office:value="4475">
            <text:p>4475</text:p>
          </table:table-cell>
          <table:table-cell table:number-columns-repeated="1018"/>
        </table:table-row>
        <table:table-row table:style-name="ro1">
          <table:table-cell table:formula="of:=[.A114]+1" office:value-type="float" office:value="110">
            <text:p>110</text:p>
          </table:table-cell>
          <table:table-cell table:formula="of:=[.$A115]*[.B$2]+[.B$3]" office:value-type="float" office:value="1211">
            <text:p>1211</text:p>
          </table:table-cell>
          <table:table-cell table:formula="of:=[.$A115]*[.C$2]+[.C$3]" office:value-type="float" office:value="1438">
            <text:p>1438</text:p>
          </table:table-cell>
          <table:table-cell table:formula="of:=[.$A115]*[.D$2]+[.D$3]" office:value-type="float" office:value="1873">
            <text:p>1873</text:p>
          </table:table-cell>
          <table:table-cell table:formula="of:=IF(OR(MOD(([.$D115]-[.$C$3])/[.$C$2];1);MOD(([.$D115]-[.$B$3])/[.$B$2];1));&quot;&quot;;&quot;ok&quot;)">
            <text:p/>
          </table:table-cell>
          <table:table-cell table:formula="of:=[.$A115]*[.$F$2]+[.$F$3]" office:value-type="float" office:value="4516">
            <text:p>4516</text:p>
          </table:table-cell>
          <table:table-cell table:number-columns-repeated="1018"/>
        </table:table-row>
        <table:table-row table:style-name="ro1">
          <table:table-cell table:formula="of:=[.A115]+1" office:value-type="float" office:value="111">
            <text:p>111</text:p>
          </table:table-cell>
          <table:table-cell table:formula="of:=[.$A116]*[.B$2]+[.B$3]" office:value-type="float" office:value="1222">
            <text:p>1222</text:p>
          </table:table-cell>
          <table:table-cell table:formula="of:=[.$A116]*[.C$2]+[.C$3]" office:value-type="float" office:value="1451">
            <text:p>1451</text:p>
          </table:table-cell>
          <table:table-cell table:formula="of:=[.$A116]*[.D$2]+[.D$3]" office:value-type="float" office:value="1890">
            <text:p>1890</text:p>
          </table:table-cell>
          <table:table-cell table:formula="of:=IF(OR(MOD(([.$D116]-[.$C$3])/[.$C$2];1);MOD(([.$D116]-[.$B$3])/[.$B$2];1));&quot;&quot;;&quot;ok&quot;)">
            <text:p/>
          </table:table-cell>
          <table:table-cell table:formula="of:=[.$A116]*[.$F$2]+[.$F$3]" office:value-type="float" office:value="4557">
            <text:p>4557</text:p>
          </table:table-cell>
          <table:table-cell table:number-columns-repeated="1018"/>
        </table:table-row>
        <table:table-row table:style-name="ro1">
          <table:table-cell table:formula="of:=[.A116]+1" office:value-type="float" office:value="112">
            <text:p>112</text:p>
          </table:table-cell>
          <table:table-cell table:formula="of:=[.$A117]*[.B$2]+[.B$3]" office:value-type="float" office:value="1233">
            <text:p>1233</text:p>
          </table:table-cell>
          <table:table-cell table:formula="of:=[.$A117]*[.C$2]+[.C$3]" office:value-type="float" office:value="1464">
            <text:p>1464</text:p>
          </table:table-cell>
          <table:table-cell table:formula="of:=[.$A117]*[.D$2]+[.D$3]" office:value-type="float" office:value="1907">
            <text:p>1907</text:p>
          </table:table-cell>
          <table:table-cell table:formula="of:=IF(OR(MOD(([.$D117]-[.$C$3])/[.$C$2];1);MOD(([.$D117]-[.$B$3])/[.$B$2];1));&quot;&quot;;&quot;ok&quot;)">
            <text:p/>
          </table:table-cell>
          <table:table-cell table:formula="of:=[.$A117]*[.$F$2]+[.$F$3]" office:value-type="float" office:value="4598">
            <text:p>4598</text:p>
          </table:table-cell>
          <table:table-cell table:number-columns-repeated="1018"/>
        </table:table-row>
        <table:table-row table:style-name="ro1">
          <table:table-cell table:formula="of:=[.A117]+1" office:value-type="float" office:value="113">
            <text:p>113</text:p>
          </table:table-cell>
          <table:table-cell table:formula="of:=[.$A118]*[.B$2]+[.B$3]" office:value-type="float" office:value="1244">
            <text:p>1244</text:p>
          </table:table-cell>
          <table:table-cell table:formula="of:=[.$A118]*[.C$2]+[.C$3]" office:value-type="float" office:value="1477">
            <text:p>1477</text:p>
          </table:table-cell>
          <table:table-cell table:formula="of:=[.$A118]*[.D$2]+[.D$3]" office:value-type="float" office:value="1924">
            <text:p>1924</text:p>
          </table:table-cell>
          <table:table-cell table:formula="of:=IF(OR(MOD(([.$D118]-[.$C$3])/[.$C$2];1);MOD(([.$D118]-[.$B$3])/[.$B$2];1));&quot;&quot;;&quot;ok&quot;)">
            <text:p/>
          </table:table-cell>
          <table:table-cell table:formula="of:=[.$A118]*[.$F$2]+[.$F$3]" office:value-type="float" office:value="4639">
            <text:p>4639</text:p>
          </table:table-cell>
          <table:table-cell table:number-columns-repeated="1018"/>
        </table:table-row>
        <table:table-row table:style-name="ro1">
          <table:table-cell table:formula="of:=[.A118]+1" office:value-type="float" office:value="114">
            <text:p>114</text:p>
          </table:table-cell>
          <table:table-cell table:formula="of:=[.$A119]*[.B$2]+[.B$3]" office:value-type="float" office:value="1255">
            <text:p>1255</text:p>
          </table:table-cell>
          <table:table-cell table:formula="of:=[.$A119]*[.C$2]+[.C$3]" office:value-type="float" office:value="1490">
            <text:p>1490</text:p>
          </table:table-cell>
          <table:table-cell table:formula="of:=[.$A119]*[.D$2]+[.D$3]" office:value-type="float" office:value="1941">
            <text:p>1941</text:p>
          </table:table-cell>
          <table:table-cell table:formula="of:=IF(OR(MOD(([.$D119]-[.$C$3])/[.$C$2];1);MOD(([.$D119]-[.$B$3])/[.$B$2];1));&quot;&quot;;&quot;ok&quot;)">
            <text:p/>
          </table:table-cell>
          <table:table-cell table:formula="of:=[.$A119]*[.$F$2]+[.$F$3]" office:value-type="float" office:value="4680">
            <text:p>4680</text:p>
          </table:table-cell>
          <table:table-cell table:number-columns-repeated="1018"/>
        </table:table-row>
        <table:table-row table:style-name="ro1">
          <table:table-cell table:formula="of:=[.A119]+1" office:value-type="float" office:value="115">
            <text:p>115</text:p>
          </table:table-cell>
          <table:table-cell table:formula="of:=[.$A120]*[.B$2]+[.B$3]" office:value-type="float" office:value="1266">
            <text:p>1266</text:p>
          </table:table-cell>
          <table:table-cell table:formula="of:=[.$A120]*[.C$2]+[.C$3]" office:value-type="float" office:value="1503">
            <text:p>1503</text:p>
          </table:table-cell>
          <table:table-cell table:formula="of:=[.$A120]*[.D$2]+[.D$3]" office:value-type="float" office:value="1958">
            <text:p>1958</text:p>
          </table:table-cell>
          <table:table-cell table:formula="of:=IF(OR(MOD(([.$D120]-[.$C$3])/[.$C$2];1);MOD(([.$D120]-[.$B$3])/[.$B$2];1));&quot;&quot;;&quot;ok&quot;)">
            <text:p/>
          </table:table-cell>
          <table:table-cell table:formula="of:=[.$A120]*[.$F$2]+[.$F$3]" office:value-type="float" office:value="4721">
            <text:p>4721</text:p>
          </table:table-cell>
          <table:table-cell table:number-columns-repeated="1018"/>
        </table:table-row>
        <table:table-row table:style-name="ro1">
          <table:table-cell table:formula="of:=[.A120]+1" office:value-type="float" office:value="116">
            <text:p>116</text:p>
          </table:table-cell>
          <table:table-cell table:formula="of:=[.$A121]*[.B$2]+[.B$3]" office:value-type="float" office:value="1277">
            <text:p>1277</text:p>
          </table:table-cell>
          <table:table-cell table:formula="of:=[.$A121]*[.C$2]+[.C$3]" office:value-type="float" office:value="1516">
            <text:p>1516</text:p>
          </table:table-cell>
          <table:table-cell table:formula="of:=[.$A121]*[.D$2]+[.D$3]" office:value-type="float" office:value="1975">
            <text:p>1975</text:p>
          </table:table-cell>
          <table:table-cell table:formula="of:=IF(OR(MOD(([.$D121]-[.$C$3])/[.$C$2];1);MOD(([.$D121]-[.$B$3])/[.$B$2];1));&quot;&quot;;&quot;ok&quot;)">
            <text:p/>
          </table:table-cell>
          <table:table-cell table:formula="of:=[.$A121]*[.$F$2]+[.$F$3]" office:value-type="float" office:value="4762">
            <text:p>4762</text:p>
          </table:table-cell>
          <table:table-cell table:number-columns-repeated="1018"/>
        </table:table-row>
        <table:table-row table:style-name="ro1">
          <table:table-cell table:formula="of:=[.A121]+1" office:value-type="float" office:value="117">
            <text:p>117</text:p>
          </table:table-cell>
          <table:table-cell table:formula="of:=[.$A122]*[.B$2]+[.B$3]" office:value-type="float" office:value="1288">
            <text:p>1288</text:p>
          </table:table-cell>
          <table:table-cell table:formula="of:=[.$A122]*[.C$2]+[.C$3]" office:value-type="float" office:value="1529">
            <text:p>1529</text:p>
          </table:table-cell>
          <table:table-cell table:formula="of:=[.$A122]*[.D$2]+[.D$3]" office:value-type="float" office:value="1992">
            <text:p>1992</text:p>
          </table:table-cell>
          <table:table-cell table:formula="of:=IF(OR(MOD(([.$D122]-[.$C$3])/[.$C$2];1);MOD(([.$D122]-[.$B$3])/[.$B$2];1));&quot;&quot;;&quot;ok&quot;)">
            <text:p/>
          </table:table-cell>
          <table:table-cell table:formula="of:=[.$A122]*[.$F$2]+[.$F$3]" office:value-type="float" office:value="4803">
            <text:p>4803</text:p>
          </table:table-cell>
          <table:table-cell table:number-columns-repeated="1018"/>
        </table:table-row>
        <table:table-row table:style-name="ro1">
          <table:table-cell table:formula="of:=[.A122]+1" office:value-type="float" office:value="118">
            <text:p>118</text:p>
          </table:table-cell>
          <table:table-cell table:formula="of:=[.$A123]*[.B$2]+[.B$3]" office:value-type="float" office:value="1299">
            <text:p>1299</text:p>
          </table:table-cell>
          <table:table-cell table:formula="of:=[.$A123]*[.C$2]+[.C$3]" office:value-type="float" office:value="1542">
            <text:p>1542</text:p>
          </table:table-cell>
          <table:table-cell table:formula="of:=[.$A123]*[.D$2]+[.D$3]" office:value-type="float" office:value="2009">
            <text:p>2009</text:p>
          </table:table-cell>
          <table:table-cell table:formula="of:=IF(OR(MOD(([.$D123]-[.$C$3])/[.$C$2];1);MOD(([.$D123]-[.$B$3])/[.$B$2];1));&quot;&quot;;&quot;ok&quot;)">
            <text:p/>
          </table:table-cell>
          <table:table-cell table:formula="of:=[.$A123]*[.$F$2]+[.$F$3]" office:value-type="float" office:value="4844">
            <text:p>4844</text:p>
          </table:table-cell>
          <table:table-cell table:number-columns-repeated="1018"/>
        </table:table-row>
        <table:table-row table:style-name="ro1">
          <table:table-cell table:formula="of:=[.A123]+1" office:value-type="float" office:value="119">
            <text:p>119</text:p>
          </table:table-cell>
          <table:table-cell table:formula="of:=[.$A124]*[.B$2]+[.B$3]" office:value-type="float" office:value="1310">
            <text:p>1310</text:p>
          </table:table-cell>
          <table:table-cell table:formula="of:=[.$A124]*[.C$2]+[.C$3]" office:value-type="float" office:value="1555">
            <text:p>1555</text:p>
          </table:table-cell>
          <table:table-cell table:formula="of:=[.$A124]*[.D$2]+[.D$3]" office:value-type="float" office:value="2026">
            <text:p>2026</text:p>
          </table:table-cell>
          <table:table-cell table:formula="of:=IF(OR(MOD(([.$D124]-[.$C$3])/[.$C$2];1);MOD(([.$D124]-[.$B$3])/[.$B$2];1));&quot;&quot;;&quot;ok&quot;)">
            <text:p/>
          </table:table-cell>
          <table:table-cell table:formula="of:=[.$A124]*[.$F$2]+[.$F$3]" office:value-type="float" office:value="4885">
            <text:p>4885</text:p>
          </table:table-cell>
          <table:table-cell table:number-columns-repeated="1018"/>
        </table:table-row>
        <table:table-row table:style-name="ro1">
          <table:table-cell table:formula="of:=[.A124]+1" office:value-type="float" office:value="120">
            <text:p>120</text:p>
          </table:table-cell>
          <table:table-cell table:formula="of:=[.$A125]*[.B$2]+[.B$3]" office:value-type="float" office:value="1321">
            <text:p>1321</text:p>
          </table:table-cell>
          <table:table-cell table:formula="of:=[.$A125]*[.C$2]+[.C$3]" office:value-type="float" office:value="1568">
            <text:p>1568</text:p>
          </table:table-cell>
          <table:table-cell table:formula="of:=[.$A125]*[.D$2]+[.D$3]" office:value-type="float" office:value="2043">
            <text:p>2043</text:p>
          </table:table-cell>
          <table:table-cell table:formula="of:=IF(OR(MOD(([.$D125]-[.$C$3])/[.$C$2];1);MOD(([.$D125]-[.$B$3])/[.$B$2];1));&quot;&quot;;&quot;ok&quot;)">
            <text:p/>
          </table:table-cell>
          <table:table-cell table:formula="of:=[.$A125]*[.$F$2]+[.$F$3]" office:value-type="float" office:value="4926">
            <text:p>4926</text:p>
          </table:table-cell>
          <table:table-cell table:number-columns-repeated="1018"/>
        </table:table-row>
        <table:table-row table:style-name="ro1">
          <table:table-cell table:formula="of:=[.A125]+1" office:value-type="float" office:value="121">
            <text:p>121</text:p>
          </table:table-cell>
          <table:table-cell table:formula="of:=[.$A126]*[.B$2]+[.B$3]" office:value-type="float" office:value="1332">
            <text:p>1332</text:p>
          </table:table-cell>
          <table:table-cell table:formula="of:=[.$A126]*[.C$2]+[.C$3]" office:value-type="float" office:value="1581">
            <text:p>1581</text:p>
          </table:table-cell>
          <table:table-cell table:formula="of:=[.$A126]*[.D$2]+[.D$3]" office:value-type="float" office:value="2060">
            <text:p>2060</text:p>
          </table:table-cell>
          <table:table-cell table:formula="of:=IF(OR(MOD(([.$D126]-[.$C$3])/[.$C$2];1);MOD(([.$D126]-[.$B$3])/[.$B$2];1));&quot;&quot;;&quot;ok&quot;)">
            <text:p/>
          </table:table-cell>
          <table:table-cell table:formula="of:=[.$A126]*[.$F$2]+[.$F$3]" office:value-type="float" office:value="4967">
            <text:p>4967</text:p>
          </table:table-cell>
          <table:table-cell table:number-columns-repeated="1018"/>
        </table:table-row>
        <table:table-row table:style-name="ro1">
          <table:table-cell table:formula="of:=[.A126]+1" office:value-type="float" office:value="122">
            <text:p>122</text:p>
          </table:table-cell>
          <table:table-cell table:formula="of:=[.$A127]*[.B$2]+[.B$3]" office:value-type="float" office:value="1343">
            <text:p>1343</text:p>
          </table:table-cell>
          <table:table-cell table:formula="of:=[.$A127]*[.C$2]+[.C$3]" office:value-type="float" office:value="1594">
            <text:p>1594</text:p>
          </table:table-cell>
          <table:table-cell table:formula="of:=[.$A127]*[.D$2]+[.D$3]" office:value-type="float" office:value="2077">
            <text:p>2077</text:p>
          </table:table-cell>
          <table:table-cell table:formula="of:=IF(OR(MOD(([.$D127]-[.$C$3])/[.$C$2];1);MOD(([.$D127]-[.$B$3])/[.$B$2];1));&quot;&quot;;&quot;ok&quot;)">
            <text:p/>
          </table:table-cell>
          <table:table-cell table:formula="of:=[.$A127]*[.$F$2]+[.$F$3]" office:value-type="float" office:value="5008">
            <text:p>5008</text:p>
          </table:table-cell>
          <table:table-cell table:number-columns-repeated="1018"/>
        </table:table-row>
        <table:table-row table:style-name="ro1">
          <table:table-cell table:formula="of:=[.A127]+1" office:value-type="float" office:value="123">
            <text:p>123</text:p>
          </table:table-cell>
          <table:table-cell table:formula="of:=[.$A128]*[.B$2]+[.B$3]" office:value-type="float" office:value="1354">
            <text:p>1354</text:p>
          </table:table-cell>
          <table:table-cell table:formula="of:=[.$A128]*[.C$2]+[.C$3]" office:value-type="float" office:value="1607">
            <text:p>1607</text:p>
          </table:table-cell>
          <table:table-cell table:formula="of:=[.$A128]*[.D$2]+[.D$3]" office:value-type="float" office:value="2094">
            <text:p>2094</text:p>
          </table:table-cell>
          <table:table-cell table:formula="of:=IF(OR(MOD(([.$D128]-[.$C$3])/[.$C$2];1);MOD(([.$D128]-[.$B$3])/[.$B$2];1));&quot;&quot;;&quot;ok&quot;)">
            <text:p/>
          </table:table-cell>
          <table:table-cell table:formula="of:=[.$A128]*[.$F$2]+[.$F$3]" office:value-type="float" office:value="5049">
            <text:p>5049</text:p>
          </table:table-cell>
          <table:table-cell table:number-columns-repeated="1018"/>
        </table:table-row>
        <table:table-row table:style-name="ro1">
          <table:table-cell table:formula="of:=[.A128]+1" office:value-type="float" office:value="124">
            <text:p>124</text:p>
          </table:table-cell>
          <table:table-cell table:formula="of:=[.$A129]*[.B$2]+[.B$3]" office:value-type="float" office:value="1365">
            <text:p>1365</text:p>
          </table:table-cell>
          <table:table-cell table:formula="of:=[.$A129]*[.C$2]+[.C$3]" office:value-type="float" office:value="1620">
            <text:p>1620</text:p>
          </table:table-cell>
          <table:table-cell table:formula="of:=[.$A129]*[.D$2]+[.D$3]" office:value-type="float" office:value="2111">
            <text:p>2111</text:p>
          </table:table-cell>
          <table:table-cell table:formula="of:=IF(OR(MOD(([.$D129]-[.$C$3])/[.$C$2];1);MOD(([.$D129]-[.$B$3])/[.$B$2];1));&quot;&quot;;&quot;ok&quot;)">
            <text:p/>
          </table:table-cell>
          <table:table-cell table:formula="of:=[.$A129]*[.$F$2]+[.$F$3]" office:value-type="float" office:value="5090">
            <text:p>5090</text:p>
          </table:table-cell>
          <table:table-cell table:number-columns-repeated="1018"/>
        </table:table-row>
        <table:table-row table:style-name="ro1">
          <table:table-cell table:formula="of:=[.A129]+1" office:value-type="float" office:value="125">
            <text:p>125</text:p>
          </table:table-cell>
          <table:table-cell table:formula="of:=[.$A130]*[.B$2]+[.B$3]" office:value-type="float" office:value="1376">
            <text:p>1376</text:p>
          </table:table-cell>
          <table:table-cell table:formula="of:=[.$A130]*[.C$2]+[.C$3]" office:value-type="float" office:value="1633">
            <text:p>1633</text:p>
          </table:table-cell>
          <table:table-cell table:formula="of:=[.$A130]*[.D$2]+[.D$3]" office:value-type="float" office:value="2128">
            <text:p>2128</text:p>
          </table:table-cell>
          <table:table-cell table:formula="of:=IF(OR(MOD(([.$D130]-[.$C$3])/[.$C$2];1);MOD(([.$D130]-[.$B$3])/[.$B$2];1));&quot;&quot;;&quot;ok&quot;)">
            <text:p/>
          </table:table-cell>
          <table:table-cell table:formula="of:=[.$A130]*[.$F$2]+[.$F$3]" office:value-type="float" office:value="5131">
            <text:p>5131</text:p>
          </table:table-cell>
          <table:table-cell table:number-columns-repeated="1018"/>
        </table:table-row>
        <table:table-row table:style-name="ro1">
          <table:table-cell table:formula="of:=[.A130]+1" office:value-type="float" office:value="126">
            <text:p>126</text:p>
          </table:table-cell>
          <table:table-cell table:formula="of:=[.$A131]*[.B$2]+[.B$3]" office:value-type="float" office:value="1387">
            <text:p>1387</text:p>
          </table:table-cell>
          <table:table-cell table:formula="of:=[.$A131]*[.C$2]+[.C$3]" office:value-type="float" office:value="1646">
            <text:p>1646</text:p>
          </table:table-cell>
          <table:table-cell table:formula="of:=[.$A131]*[.D$2]+[.D$3]" office:value-type="float" office:value="2145">
            <text:p>2145</text:p>
          </table:table-cell>
          <table:table-cell table:formula="of:=IF(OR(MOD(([.$D131]-[.$C$3])/[.$C$2];1);MOD(([.$D131]-[.$B$3])/[.$B$2];1));&quot;&quot;;&quot;ok&quot;)">
            <text:p/>
          </table:table-cell>
          <table:table-cell table:formula="of:=[.$A131]*[.$F$2]+[.$F$3]" office:value-type="float" office:value="5172">
            <text:p>5172</text:p>
          </table:table-cell>
          <table:table-cell table:number-columns-repeated="1018"/>
        </table:table-row>
        <table:table-row table:style-name="ro1">
          <table:table-cell table:formula="of:=[.A131]+1" office:value-type="float" office:value="127">
            <text:p>127</text:p>
          </table:table-cell>
          <table:table-cell table:formula="of:=[.$A132]*[.B$2]+[.B$3]" office:value-type="float" office:value="1398">
            <text:p>1398</text:p>
          </table:table-cell>
          <table:table-cell table:formula="of:=[.$A132]*[.C$2]+[.C$3]" office:value-type="float" office:value="1659">
            <text:p>1659</text:p>
          </table:table-cell>
          <table:table-cell table:formula="of:=[.$A132]*[.D$2]+[.D$3]" office:value-type="float" office:value="2162">
            <text:p>2162</text:p>
          </table:table-cell>
          <table:table-cell table:formula="of:=IF(OR(MOD(([.$D132]-[.$C$3])/[.$C$2];1);MOD(([.$D132]-[.$B$3])/[.$B$2];1));&quot;&quot;;&quot;ok&quot;)">
            <text:p/>
          </table:table-cell>
          <table:table-cell table:formula="of:=[.$A132]*[.$F$2]+[.$F$3]" office:value-type="float" office:value="5213">
            <text:p>5213</text:p>
          </table:table-cell>
          <table:table-cell table:number-columns-repeated="1018"/>
        </table:table-row>
        <table:table-row table:style-name="ro1">
          <table:table-cell table:formula="of:=[.A132]+1" office:value-type="float" office:value="128">
            <text:p>128</text:p>
          </table:table-cell>
          <table:table-cell table:formula="of:=[.$A133]*[.B$2]+[.B$3]" office:value-type="float" office:value="1409">
            <text:p>1409</text:p>
          </table:table-cell>
          <table:table-cell table:formula="of:=[.$A133]*[.C$2]+[.C$3]" office:value-type="float" office:value="1672">
            <text:p>1672</text:p>
          </table:table-cell>
          <table:table-cell table:style-name="ce7" table:formula="of:=[.$A133]*[.D$2]+[.D$3]" office:value-type="float" office:value="2179">
            <text:p>2179</text:p>
          </table:table-cell>
          <table:table-cell table:style-name="ce7" table:formula="of:=IF(OR(MOD(([.$D133]-[.$C$3])/[.$C$2];1);MOD(([.$D133]-[.$B$3])/[.$B$2];1));&quot;&quot;;&quot;ok&quot;)" office:value-type="string" office:string-value="ok">
            <text:p>ok</text:p>
          </table:table-cell>
          <table:table-cell table:formula="of:=[.$A133]*[.$F$2]+[.$F$3]" office:value-type="float" office:value="5254">
            <text:p>5254</text:p>
          </table:table-cell>
          <table:table-cell table:number-columns-repeated="1018"/>
        </table:table-row>
        <table:table-row table:style-name="ro1">
          <table:table-cell table:formula="of:=[.A133]+1" office:value-type="float" office:value="129">
            <text:p>129</text:p>
          </table:table-cell>
          <table:table-cell table:formula="of:=[.$A134]*[.B$2]+[.B$3]" office:value-type="float" office:value="1420">
            <text:p>1420</text:p>
          </table:table-cell>
          <table:table-cell table:formula="of:=[.$A134]*[.C$2]+[.C$3]" office:value-type="float" office:value="1685">
            <text:p>1685</text:p>
          </table:table-cell>
          <table:table-cell table:formula="of:=[.$A134]*[.D$2]+[.D$3]" office:value-type="float" office:value="2196">
            <text:p>2196</text:p>
          </table:table-cell>
          <table:table-cell table:formula="of:=IF(OR(MOD(([.$D134]-[.$C$3])/[.$C$2];1);MOD(([.$D134]-[.$B$3])/[.$B$2];1));&quot;&quot;;&quot;ok&quot;)">
            <text:p/>
          </table:table-cell>
          <table:table-cell table:formula="of:=[.$A134]*[.$F$2]+[.$F$3]" office:value-type="float" office:value="5295">
            <text:p>5295</text:p>
          </table:table-cell>
          <table:table-cell table:number-columns-repeated="1018"/>
        </table:table-row>
        <table:table-row table:style-name="ro1">
          <table:table-cell table:formula="of:=[.A134]+1" office:value-type="float" office:value="130">
            <text:p>130</text:p>
          </table:table-cell>
          <table:table-cell table:formula="of:=[.$A135]*[.B$2]+[.B$3]" office:value-type="float" office:value="1431">
            <text:p>1431</text:p>
          </table:table-cell>
          <table:table-cell table:formula="of:=[.$A135]*[.C$2]+[.C$3]" office:value-type="float" office:value="1698">
            <text:p>1698</text:p>
          </table:table-cell>
          <table:table-cell table:formula="of:=[.$A135]*[.D$2]+[.D$3]" office:value-type="float" office:value="2213">
            <text:p>2213</text:p>
          </table:table-cell>
          <table:table-cell table:formula="of:=IF(OR(MOD(([.$D135]-[.$C$3])/[.$C$2];1);MOD(([.$D135]-[.$B$3])/[.$B$2];1));&quot;&quot;;&quot;ok&quot;)">
            <text:p/>
          </table:table-cell>
          <table:table-cell table:formula="of:=[.$A135]*[.$F$2]+[.$F$3]" office:value-type="float" office:value="5336">
            <text:p>5336</text:p>
          </table:table-cell>
          <table:table-cell table:number-columns-repeated="1018"/>
        </table:table-row>
        <table:table-row table:style-name="ro1">
          <table:table-cell table:formula="of:=[.A135]+1" office:value-type="float" office:value="131">
            <text:p>131</text:p>
          </table:table-cell>
          <table:table-cell table:formula="of:=[.$A136]*[.B$2]+[.B$3]" office:value-type="float" office:value="1442">
            <text:p>1442</text:p>
          </table:table-cell>
          <table:table-cell table:formula="of:=[.$A136]*[.C$2]+[.C$3]" office:value-type="float" office:value="1711">
            <text:p>1711</text:p>
          </table:table-cell>
          <table:table-cell table:formula="of:=[.$A136]*[.D$2]+[.D$3]" office:value-type="float" office:value="2230">
            <text:p>2230</text:p>
          </table:table-cell>
          <table:table-cell table:formula="of:=IF(OR(MOD(([.$D136]-[.$C$3])/[.$C$2];1);MOD(([.$D136]-[.$B$3])/[.$B$2];1));&quot;&quot;;&quot;ok&quot;)">
            <text:p/>
          </table:table-cell>
          <table:table-cell table:formula="of:=[.$A136]*[.$F$2]+[.$F$3]" office:value-type="float" office:value="5377">
            <text:p>5377</text:p>
          </table:table-cell>
          <table:table-cell table:number-columns-repeated="1018"/>
        </table:table-row>
        <table:table-row table:style-name="ro1">
          <table:table-cell table:formula="of:=[.A136]+1" office:value-type="float" office:value="132">
            <text:p>132</text:p>
          </table:table-cell>
          <table:table-cell table:formula="of:=[.$A137]*[.B$2]+[.B$3]" office:value-type="float" office:value="1453">
            <text:p>1453</text:p>
          </table:table-cell>
          <table:table-cell table:formula="of:=[.$A137]*[.C$2]+[.C$3]" office:value-type="float" office:value="1724">
            <text:p>1724</text:p>
          </table:table-cell>
          <table:table-cell table:formula="of:=[.$A137]*[.D$2]+[.D$3]" office:value-type="float" office:value="2247">
            <text:p>2247</text:p>
          </table:table-cell>
          <table:table-cell table:formula="of:=IF(OR(MOD(([.$D137]-[.$C$3])/[.$C$2];1);MOD(([.$D137]-[.$B$3])/[.$B$2];1));&quot;&quot;;&quot;ok&quot;)">
            <text:p/>
          </table:table-cell>
          <table:table-cell table:formula="of:=[.$A137]*[.$F$2]+[.$F$3]" office:value-type="float" office:value="5418">
            <text:p>5418</text:p>
          </table:table-cell>
          <table:table-cell table:number-columns-repeated="1018"/>
        </table:table-row>
        <table:table-row table:style-name="ro1">
          <table:table-cell table:formula="of:=[.A137]+1" office:value-type="float" office:value="133">
            <text:p>133</text:p>
          </table:table-cell>
          <table:table-cell table:formula="of:=[.$A138]*[.B$2]+[.B$3]" office:value-type="float" office:value="1464">
            <text:p>1464</text:p>
          </table:table-cell>
          <table:table-cell table:formula="of:=[.$A138]*[.C$2]+[.C$3]" office:value-type="float" office:value="1737">
            <text:p>1737</text:p>
          </table:table-cell>
          <table:table-cell table:formula="of:=[.$A138]*[.D$2]+[.D$3]" office:value-type="float" office:value="2264">
            <text:p>2264</text:p>
          </table:table-cell>
          <table:table-cell table:formula="of:=IF(OR(MOD(([.$D138]-[.$C$3])/[.$C$2];1);MOD(([.$D138]-[.$B$3])/[.$B$2];1));&quot;&quot;;&quot;ok&quot;)">
            <text:p/>
          </table:table-cell>
          <table:table-cell table:formula="of:=[.$A138]*[.$F$2]+[.$F$3]" office:value-type="float" office:value="5459">
            <text:p>5459</text:p>
          </table:table-cell>
          <table:table-cell table:number-columns-repeated="1018"/>
        </table:table-row>
        <table:table-row table:style-name="ro1">
          <table:table-cell table:formula="of:=[.A138]+1" office:value-type="float" office:value="134">
            <text:p>134</text:p>
          </table:table-cell>
          <table:table-cell table:formula="of:=[.$A139]*[.B$2]+[.B$3]" office:value-type="float" office:value="1475">
            <text:p>1475</text:p>
          </table:table-cell>
          <table:table-cell table:formula="of:=[.$A139]*[.C$2]+[.C$3]" office:value-type="float" office:value="1750">
            <text:p>1750</text:p>
          </table:table-cell>
          <table:table-cell table:formula="of:=[.$A139]*[.D$2]+[.D$3]" office:value-type="float" office:value="2281">
            <text:p>2281</text:p>
          </table:table-cell>
          <table:table-cell table:formula="of:=IF(OR(MOD(([.$D139]-[.$C$3])/[.$C$2];1);MOD(([.$D139]-[.$B$3])/[.$B$2];1));&quot;&quot;;&quot;ok&quot;)">
            <text:p/>
          </table:table-cell>
          <table:table-cell table:formula="of:=[.$A139]*[.$F$2]+[.$F$3]" office:value-type="float" office:value="5500">
            <text:p>5500</text:p>
          </table:table-cell>
          <table:table-cell table:number-columns-repeated="1018"/>
        </table:table-row>
        <table:table-row table:style-name="ro1">
          <table:table-cell table:formula="of:=[.A139]+1" office:value-type="float" office:value="135">
            <text:p>135</text:p>
          </table:table-cell>
          <table:table-cell table:formula="of:=[.$A140]*[.B$2]+[.B$3]" office:value-type="float" office:value="1486">
            <text:p>1486</text:p>
          </table:table-cell>
          <table:table-cell table:formula="of:=[.$A140]*[.C$2]+[.C$3]" office:value-type="float" office:value="1763">
            <text:p>1763</text:p>
          </table:table-cell>
          <table:table-cell table:formula="of:=[.$A140]*[.D$2]+[.D$3]" office:value-type="float" office:value="2298">
            <text:p>2298</text:p>
          </table:table-cell>
          <table:table-cell table:formula="of:=IF(OR(MOD(([.$D140]-[.$C$3])/[.$C$2];1);MOD(([.$D140]-[.$B$3])/[.$B$2];1));&quot;&quot;;&quot;ok&quot;)">
            <text:p/>
          </table:table-cell>
          <table:table-cell table:formula="of:=[.$A140]*[.$F$2]+[.$F$3]" office:value-type="float" office:value="5541">
            <text:p>5541</text:p>
          </table:table-cell>
          <table:table-cell table:number-columns-repeated="1018"/>
        </table:table-row>
        <table:table-row table:style-name="ro1">
          <table:table-cell table:formula="of:=[.A140]+1" office:value-type="float" office:value="136">
            <text:p>136</text:p>
          </table:table-cell>
          <table:table-cell table:formula="of:=[.$A141]*[.B$2]+[.B$3]" office:value-type="float" office:value="1497">
            <text:p>1497</text:p>
          </table:table-cell>
          <table:table-cell table:formula="of:=[.$A141]*[.C$2]+[.C$3]" office:value-type="float" office:value="1776">
            <text:p>1776</text:p>
          </table:table-cell>
          <table:table-cell table:formula="of:=[.$A141]*[.D$2]+[.D$3]" office:value-type="float" office:value="2315">
            <text:p>2315</text:p>
          </table:table-cell>
          <table:table-cell table:formula="of:=IF(OR(MOD(([.$D141]-[.$C$3])/[.$C$2];1);MOD(([.$D141]-[.$B$3])/[.$B$2];1));&quot;&quot;;&quot;ok&quot;)">
            <text:p/>
          </table:table-cell>
          <table:table-cell table:formula="of:=[.$A141]*[.$F$2]+[.$F$3]" office:value-type="float" office:value="5582">
            <text:p>5582</text:p>
          </table:table-cell>
          <table:table-cell table:number-columns-repeated="1018"/>
        </table:table-row>
        <table:table-row table:style-name="ro1">
          <table:table-cell table:formula="of:=[.A141]+1" office:value-type="float" office:value="137">
            <text:p>137</text:p>
          </table:table-cell>
          <table:table-cell table:formula="of:=[.$A142]*[.B$2]+[.B$3]" office:value-type="float" office:value="1508">
            <text:p>1508</text:p>
          </table:table-cell>
          <table:table-cell table:formula="of:=[.$A142]*[.C$2]+[.C$3]" office:value-type="float" office:value="1789">
            <text:p>1789</text:p>
          </table:table-cell>
          <table:table-cell table:formula="of:=[.$A142]*[.D$2]+[.D$3]" office:value-type="float" office:value="2332">
            <text:p>2332</text:p>
          </table:table-cell>
          <table:table-cell table:formula="of:=IF(OR(MOD(([.$D142]-[.$C$3])/[.$C$2];1);MOD(([.$D142]-[.$B$3])/[.$B$2];1));&quot;&quot;;&quot;ok&quot;)">
            <text:p/>
          </table:table-cell>
          <table:table-cell table:formula="of:=[.$A142]*[.$F$2]+[.$F$3]" office:value-type="float" office:value="5623">
            <text:p>5623</text:p>
          </table:table-cell>
          <table:table-cell table:number-columns-repeated="1018"/>
        </table:table-row>
        <table:table-row table:style-name="ro1">
          <table:table-cell table:formula="of:=[.A142]+1" office:value-type="float" office:value="138">
            <text:p>138</text:p>
          </table:table-cell>
          <table:table-cell table:formula="of:=[.$A143]*[.B$2]+[.B$3]" office:value-type="float" office:value="1519">
            <text:p>1519</text:p>
          </table:table-cell>
          <table:table-cell table:formula="of:=[.$A143]*[.C$2]+[.C$3]" office:value-type="float" office:value="1802">
            <text:p>1802</text:p>
          </table:table-cell>
          <table:table-cell table:formula="of:=[.$A143]*[.D$2]+[.D$3]" office:value-type="float" office:value="2349">
            <text:p>2349</text:p>
          </table:table-cell>
          <table:table-cell table:formula="of:=IF(OR(MOD(([.$D143]-[.$C$3])/[.$C$2];1);MOD(([.$D143]-[.$B$3])/[.$B$2];1));&quot;&quot;;&quot;ok&quot;)">
            <text:p/>
          </table:table-cell>
          <table:table-cell table:formula="of:=[.$A143]*[.$F$2]+[.$F$3]" office:value-type="float" office:value="5664">
            <text:p>5664</text:p>
          </table:table-cell>
          <table:table-cell table:number-columns-repeated="1018"/>
        </table:table-row>
        <table:table-row table:style-name="ro1">
          <table:table-cell table:formula="of:=[.A143]+1" office:value-type="float" office:value="139">
            <text:p>139</text:p>
          </table:table-cell>
          <table:table-cell table:formula="of:=[.$A144]*[.B$2]+[.B$3]" office:value-type="float" office:value="1530">
            <text:p>1530</text:p>
          </table:table-cell>
          <table:table-cell table:formula="of:=[.$A144]*[.C$2]+[.C$3]" office:value-type="float" office:value="1815">
            <text:p>1815</text:p>
          </table:table-cell>
          <table:table-cell table:formula="of:=[.$A144]*[.D$2]+[.D$3]" office:value-type="float" office:value="2366">
            <text:p>2366</text:p>
          </table:table-cell>
          <table:table-cell table:formula="of:=IF(OR(MOD(([.$D144]-[.$C$3])/[.$C$2];1);MOD(([.$D144]-[.$B$3])/[.$B$2];1));&quot;&quot;;&quot;ok&quot;)">
            <text:p/>
          </table:table-cell>
          <table:table-cell table:formula="of:=[.$A144]*[.$F$2]+[.$F$3]" office:value-type="float" office:value="5705">
            <text:p>5705</text:p>
          </table:table-cell>
          <table:table-cell table:number-columns-repeated="1018"/>
        </table:table-row>
        <table:table-row table:style-name="ro1">
          <table:table-cell table:formula="of:=[.A144]+1" office:value-type="float" office:value="140">
            <text:p>140</text:p>
          </table:table-cell>
          <table:table-cell table:formula="of:=[.$A145]*[.B$2]+[.B$3]" office:value-type="float" office:value="1541">
            <text:p>1541</text:p>
          </table:table-cell>
          <table:table-cell table:formula="of:=[.$A145]*[.C$2]+[.C$3]" office:value-type="float" office:value="1828">
            <text:p>1828</text:p>
          </table:table-cell>
          <table:table-cell table:formula="of:=[.$A145]*[.D$2]+[.D$3]" office:value-type="float" office:value="2383">
            <text:p>2383</text:p>
          </table:table-cell>
          <table:table-cell table:formula="of:=IF(OR(MOD(([.$D145]-[.$C$3])/[.$C$2];1);MOD(([.$D145]-[.$B$3])/[.$B$2];1));&quot;&quot;;&quot;ok&quot;)">
            <text:p/>
          </table:table-cell>
          <table:table-cell table:formula="of:=[.$A145]*[.$F$2]+[.$F$3]" office:value-type="float" office:value="5746">
            <text:p>5746</text:p>
          </table:table-cell>
          <table:table-cell table:number-columns-repeated="1018"/>
        </table:table-row>
        <table:table-row table:style-name="ro1">
          <table:table-cell table:formula="of:=[.A145]+1" office:value-type="float" office:value="141">
            <text:p>141</text:p>
          </table:table-cell>
          <table:table-cell table:formula="of:=[.$A146]*[.B$2]+[.B$3]" office:value-type="float" office:value="1552">
            <text:p>1552</text:p>
          </table:table-cell>
          <table:table-cell table:formula="of:=[.$A146]*[.C$2]+[.C$3]" office:value-type="float" office:value="1841">
            <text:p>1841</text:p>
          </table:table-cell>
          <table:table-cell table:formula="of:=[.$A146]*[.D$2]+[.D$3]" office:value-type="float" office:value="2400">
            <text:p>2400</text:p>
          </table:table-cell>
          <table:table-cell table:formula="of:=IF(OR(MOD(([.$D146]-[.$C$3])/[.$C$2];1);MOD(([.$D146]-[.$B$3])/[.$B$2];1));&quot;&quot;;&quot;ok&quot;)">
            <text:p/>
          </table:table-cell>
          <table:table-cell table:formula="of:=[.$A146]*[.$F$2]+[.$F$3]" office:value-type="float" office:value="5787">
            <text:p>5787</text:p>
          </table:table-cell>
          <table:table-cell table:number-columns-repeated="1018"/>
        </table:table-row>
        <table:table-row table:style-name="ro1">
          <table:table-cell table:formula="of:=[.A146]+1" office:value-type="float" office:value="142">
            <text:p>142</text:p>
          </table:table-cell>
          <table:table-cell table:formula="of:=[.$A147]*[.B$2]+[.B$3]" office:value-type="float" office:value="1563">
            <text:p>1563</text:p>
          </table:table-cell>
          <table:table-cell table:formula="of:=[.$A147]*[.C$2]+[.C$3]" office:value-type="float" office:value="1854">
            <text:p>1854</text:p>
          </table:table-cell>
          <table:table-cell table:formula="of:=[.$A147]*[.D$2]+[.D$3]" office:value-type="float" office:value="2417">
            <text:p>2417</text:p>
          </table:table-cell>
          <table:table-cell table:formula="of:=IF(OR(MOD(([.$D147]-[.$C$3])/[.$C$2];1);MOD(([.$D147]-[.$B$3])/[.$B$2];1));&quot;&quot;;&quot;ok&quot;)">
            <text:p/>
          </table:table-cell>
          <table:table-cell table:formula="of:=[.$A147]*[.$F$2]+[.$F$3]" office:value-type="float" office:value="5828">
            <text:p>5828</text:p>
          </table:table-cell>
          <table:table-cell table:number-columns-repeated="1018"/>
        </table:table-row>
        <table:table-row table:style-name="ro1">
          <table:table-cell table:formula="of:=[.A147]+1" office:value-type="float" office:value="143">
            <text:p>143</text:p>
          </table:table-cell>
          <table:table-cell table:formula="of:=[.$A148]*[.B$2]+[.B$3]" office:value-type="float" office:value="1574">
            <text:p>1574</text:p>
          </table:table-cell>
          <table:table-cell table:formula="of:=[.$A148]*[.C$2]+[.C$3]" office:value-type="float" office:value="1867">
            <text:p>1867</text:p>
          </table:table-cell>
          <table:table-cell table:formula="of:=[.$A148]*[.D$2]+[.D$3]" office:value-type="float" office:value="2434">
            <text:p>2434</text:p>
          </table:table-cell>
          <table:table-cell table:formula="of:=IF(OR(MOD(([.$D148]-[.$C$3])/[.$C$2];1);MOD(([.$D148]-[.$B$3])/[.$B$2];1));&quot;&quot;;&quot;ok&quot;)">
            <text:p/>
          </table:table-cell>
          <table:table-cell table:formula="of:=[.$A148]*[.$F$2]+[.$F$3]" office:value-type="float" office:value="5869">
            <text:p>5869</text:p>
          </table:table-cell>
          <table:table-cell table:number-columns-repeated="1018"/>
        </table:table-row>
        <table:table-row table:style-name="ro1">
          <table:table-cell table:formula="of:=[.A148]+1" office:value-type="float" office:value="144">
            <text:p>144</text:p>
          </table:table-cell>
          <table:table-cell table:formula="of:=[.$A149]*[.B$2]+[.B$3]" office:value-type="float" office:value="1585">
            <text:p>1585</text:p>
          </table:table-cell>
          <table:table-cell table:formula="of:=[.$A149]*[.C$2]+[.C$3]" office:value-type="float" office:value="1880">
            <text:p>1880</text:p>
          </table:table-cell>
          <table:table-cell table:formula="of:=[.$A149]*[.D$2]+[.D$3]" office:value-type="float" office:value="2451">
            <text:p>2451</text:p>
          </table:table-cell>
          <table:table-cell table:formula="of:=IF(OR(MOD(([.$D149]-[.$C$3])/[.$C$2];1);MOD(([.$D149]-[.$B$3])/[.$B$2];1));&quot;&quot;;&quot;ok&quot;)">
            <text:p/>
          </table:table-cell>
          <table:table-cell table:formula="of:=[.$A149]*[.$F$2]+[.$F$3]" office:value-type="float" office:value="5910">
            <text:p>5910</text:p>
          </table:table-cell>
          <table:table-cell table:number-columns-repeated="1018"/>
        </table:table-row>
        <table:table-row table:style-name="ro1">
          <table:table-cell table:formula="of:=[.A149]+1" office:value-type="float" office:value="145">
            <text:p>145</text:p>
          </table:table-cell>
          <table:table-cell table:formula="of:=[.$A150]*[.B$2]+[.B$3]" office:value-type="float" office:value="1596">
            <text:p>1596</text:p>
          </table:table-cell>
          <table:table-cell table:formula="of:=[.$A150]*[.C$2]+[.C$3]" office:value-type="float" office:value="1893">
            <text:p>1893</text:p>
          </table:table-cell>
          <table:table-cell table:formula="of:=[.$A150]*[.D$2]+[.D$3]" office:value-type="float" office:value="2468">
            <text:p>2468</text:p>
          </table:table-cell>
          <table:table-cell table:formula="of:=IF(OR(MOD(([.$D150]-[.$C$3])/[.$C$2];1);MOD(([.$D150]-[.$B$3])/[.$B$2];1));&quot;&quot;;&quot;ok&quot;)">
            <text:p/>
          </table:table-cell>
          <table:table-cell table:formula="of:=[.$A150]*[.$F$2]+[.$F$3]" office:value-type="float" office:value="5951">
            <text:p>5951</text:p>
          </table:table-cell>
          <table:table-cell table:number-columns-repeated="1018"/>
        </table:table-row>
        <table:table-row table:style-name="ro1">
          <table:table-cell table:formula="of:=[.A150]+1" office:value-type="float" office:value="146">
            <text:p>146</text:p>
          </table:table-cell>
          <table:table-cell table:formula="of:=[.$A151]*[.B$2]+[.B$3]" office:value-type="float" office:value="1607">
            <text:p>1607</text:p>
          </table:table-cell>
          <table:table-cell table:formula="of:=[.$A151]*[.C$2]+[.C$3]" office:value-type="float" office:value="1906">
            <text:p>1906</text:p>
          </table:table-cell>
          <table:table-cell table:formula="of:=[.$A151]*[.D$2]+[.D$3]" office:value-type="float" office:value="2485">
            <text:p>2485</text:p>
          </table:table-cell>
          <table:table-cell table:formula="of:=IF(OR(MOD(([.$D151]-[.$C$3])/[.$C$2];1);MOD(([.$D151]-[.$B$3])/[.$B$2];1));&quot;&quot;;&quot;ok&quot;)">
            <text:p/>
          </table:table-cell>
          <table:table-cell table:formula="of:=[.$A151]*[.$F$2]+[.$F$3]" office:value-type="float" office:value="5992">
            <text:p>5992</text:p>
          </table:table-cell>
          <table:table-cell table:number-columns-repeated="1018"/>
        </table:table-row>
        <table:table-row table:style-name="ro1">
          <table:table-cell table:formula="of:=[.A151]+1" office:value-type="float" office:value="147">
            <text:p>147</text:p>
          </table:table-cell>
          <table:table-cell table:formula="of:=[.$A152]*[.B$2]+[.B$3]" office:value-type="float" office:value="1618">
            <text:p>1618</text:p>
          </table:table-cell>
          <table:table-cell table:formula="of:=[.$A152]*[.C$2]+[.C$3]" office:value-type="float" office:value="1919">
            <text:p>1919</text:p>
          </table:table-cell>
          <table:table-cell table:formula="of:=[.$A152]*[.D$2]+[.D$3]" office:value-type="float" office:value="2502">
            <text:p>2502</text:p>
          </table:table-cell>
          <table:table-cell table:formula="of:=IF(OR(MOD(([.$D152]-[.$C$3])/[.$C$2];1);MOD(([.$D152]-[.$B$3])/[.$B$2];1));&quot;&quot;;&quot;ok&quot;)">
            <text:p/>
          </table:table-cell>
          <table:table-cell table:formula="of:=[.$A152]*[.$F$2]+[.$F$3]" office:value-type="float" office:value="6033">
            <text:p>6033</text:p>
          </table:table-cell>
          <table:table-cell table:number-columns-repeated="1018"/>
        </table:table-row>
        <table:table-row table:style-name="ro1">
          <table:table-cell table:formula="of:=[.A152]+1" office:value-type="float" office:value="148">
            <text:p>148</text:p>
          </table:table-cell>
          <table:table-cell table:formula="of:=[.$A153]*[.B$2]+[.B$3]" office:value-type="float" office:value="1629">
            <text:p>1629</text:p>
          </table:table-cell>
          <table:table-cell table:formula="of:=[.$A153]*[.C$2]+[.C$3]" office:value-type="float" office:value="1932">
            <text:p>1932</text:p>
          </table:table-cell>
          <table:table-cell table:formula="of:=[.$A153]*[.D$2]+[.D$3]" office:value-type="float" office:value="2519">
            <text:p>2519</text:p>
          </table:table-cell>
          <table:table-cell table:formula="of:=IF(OR(MOD(([.$D153]-[.$C$3])/[.$C$2];1);MOD(([.$D153]-[.$B$3])/[.$B$2];1));&quot;&quot;;&quot;ok&quot;)">
            <text:p/>
          </table:table-cell>
          <table:table-cell table:formula="of:=[.$A153]*[.$F$2]+[.$F$3]" office:value-type="float" office:value="6074">
            <text:p>6074</text:p>
          </table:table-cell>
          <table:table-cell table:number-columns-repeated="1018"/>
        </table:table-row>
        <table:table-row table:style-name="ro1">
          <table:table-cell table:formula="of:=[.A153]+1" office:value-type="float" office:value="149">
            <text:p>149</text:p>
          </table:table-cell>
          <table:table-cell table:formula="of:=[.$A154]*[.B$2]+[.B$3]" office:value-type="float" office:value="1640">
            <text:p>1640</text:p>
          </table:table-cell>
          <table:table-cell table:formula="of:=[.$A154]*[.C$2]+[.C$3]" office:value-type="float" office:value="1945">
            <text:p>1945</text:p>
          </table:table-cell>
          <table:table-cell table:formula="of:=[.$A154]*[.D$2]+[.D$3]" office:value-type="float" office:value="2536">
            <text:p>2536</text:p>
          </table:table-cell>
          <table:table-cell table:formula="of:=IF(OR(MOD(([.$D154]-[.$C$3])/[.$C$2];1);MOD(([.$D154]-[.$B$3])/[.$B$2];1));&quot;&quot;;&quot;ok&quot;)">
            <text:p/>
          </table:table-cell>
          <table:table-cell table:formula="of:=[.$A154]*[.$F$2]+[.$F$3]" office:value-type="float" office:value="6115">
            <text:p>6115</text:p>
          </table:table-cell>
          <table:table-cell table:number-columns-repeated="1018"/>
        </table:table-row>
        <table:table-row table:style-name="ro1">
          <table:table-cell table:formula="of:=[.A154]+1" office:value-type="float" office:value="150">
            <text:p>150</text:p>
          </table:table-cell>
          <table:table-cell table:formula="of:=[.$A155]*[.B$2]+[.B$3]" office:value-type="float" office:value="1651">
            <text:p>1651</text:p>
          </table:table-cell>
          <table:table-cell table:formula="of:=[.$A155]*[.C$2]+[.C$3]" office:value-type="float" office:value="1958">
            <text:p>1958</text:p>
          </table:table-cell>
          <table:table-cell table:formula="of:=[.$A155]*[.D$2]+[.D$3]" office:value-type="float" office:value="2553">
            <text:p>2553</text:p>
          </table:table-cell>
          <table:table-cell table:formula="of:=IF(OR(MOD(([.$D155]-[.$C$3])/[.$C$2];1);MOD(([.$D155]-[.$B$3])/[.$B$2];1));&quot;&quot;;&quot;ok&quot;)">
            <text:p/>
          </table:table-cell>
          <table:table-cell table:formula="of:=[.$A155]*[.$F$2]+[.$F$3]" office:value-type="float" office:value="6156">
            <text:p>6156</text:p>
          </table:table-cell>
          <table:table-cell table:number-columns-repeated="1018"/>
        </table:table-row>
        <table:table-row table:style-name="ro1">
          <table:table-cell table:formula="of:=[.A155]+1" office:value-type="float" office:value="151">
            <text:p>151</text:p>
          </table:table-cell>
          <table:table-cell table:formula="of:=[.$A156]*[.B$2]+[.B$3]" office:value-type="float" office:value="1662">
            <text:p>1662</text:p>
          </table:table-cell>
          <table:table-cell table:formula="of:=[.$A156]*[.C$2]+[.C$3]" office:value-type="float" office:value="1971">
            <text:p>1971</text:p>
          </table:table-cell>
          <table:table-cell table:formula="of:=[.$A156]*[.D$2]+[.D$3]" office:value-type="float" office:value="2570">
            <text:p>2570</text:p>
          </table:table-cell>
          <table:table-cell table:formula="of:=IF(OR(MOD(([.$D156]-[.$C$3])/[.$C$2];1);MOD(([.$D156]-[.$B$3])/[.$B$2];1));&quot;&quot;;&quot;ok&quot;)">
            <text:p/>
          </table:table-cell>
          <table:table-cell table:formula="of:=[.$A156]*[.$F$2]+[.$F$3]" office:value-type="float" office:value="6197">
            <text:p>6197</text:p>
          </table:table-cell>
          <table:table-cell table:number-columns-repeated="1018"/>
        </table:table-row>
        <table:table-row table:style-name="ro1">
          <table:table-cell table:formula="of:=[.A156]+1" office:value-type="float" office:value="152">
            <text:p>152</text:p>
          </table:table-cell>
          <table:table-cell table:formula="of:=[.$A157]*[.B$2]+[.B$3]" office:value-type="float" office:value="1673">
            <text:p>1673</text:p>
          </table:table-cell>
          <table:table-cell table:formula="of:=[.$A157]*[.C$2]+[.C$3]" office:value-type="float" office:value="1984">
            <text:p>1984</text:p>
          </table:table-cell>
          <table:table-cell table:formula="of:=[.$A157]*[.D$2]+[.D$3]" office:value-type="float" office:value="2587">
            <text:p>2587</text:p>
          </table:table-cell>
          <table:table-cell table:formula="of:=IF(OR(MOD(([.$D157]-[.$C$3])/[.$C$2];1);MOD(([.$D157]-[.$B$3])/[.$B$2];1));&quot;&quot;;&quot;ok&quot;)">
            <text:p/>
          </table:table-cell>
          <table:table-cell table:formula="of:=[.$A157]*[.$F$2]+[.$F$3]" office:value-type="float" office:value="6238">
            <text:p>6238</text:p>
          </table:table-cell>
          <table:table-cell table:number-columns-repeated="1018"/>
        </table:table-row>
        <table:table-row table:style-name="ro1">
          <table:table-cell table:formula="of:=[.A157]+1" office:value-type="float" office:value="153">
            <text:p>153</text:p>
          </table:table-cell>
          <table:table-cell table:formula="of:=[.$A158]*[.B$2]+[.B$3]" office:value-type="float" office:value="1684">
            <text:p>1684</text:p>
          </table:table-cell>
          <table:table-cell table:formula="of:=[.$A158]*[.C$2]+[.C$3]" office:value-type="float" office:value="1997">
            <text:p>1997</text:p>
          </table:table-cell>
          <table:table-cell table:formula="of:=[.$A158]*[.D$2]+[.D$3]" office:value-type="float" office:value="2604">
            <text:p>2604</text:p>
          </table:table-cell>
          <table:table-cell table:formula="of:=IF(OR(MOD(([.$D158]-[.$C$3])/[.$C$2];1);MOD(([.$D158]-[.$B$3])/[.$B$2];1));&quot;&quot;;&quot;ok&quot;)">
            <text:p/>
          </table:table-cell>
          <table:table-cell table:formula="of:=[.$A158]*[.$F$2]+[.$F$3]" office:value-type="float" office:value="6279">
            <text:p>6279</text:p>
          </table:table-cell>
          <table:table-cell table:number-columns-repeated="1018"/>
        </table:table-row>
        <table:table-row table:style-name="ro1">
          <table:table-cell table:formula="of:=[.A158]+1" office:value-type="float" office:value="154">
            <text:p>154</text:p>
          </table:table-cell>
          <table:table-cell table:formula="of:=[.$A159]*[.B$2]+[.B$3]" office:value-type="float" office:value="1695">
            <text:p>1695</text:p>
          </table:table-cell>
          <table:table-cell table:formula="of:=[.$A159]*[.C$2]+[.C$3]" office:value-type="float" office:value="2010">
            <text:p>2010</text:p>
          </table:table-cell>
          <table:table-cell table:formula="of:=[.$A159]*[.D$2]+[.D$3]" office:value-type="float" office:value="2621">
            <text:p>2621</text:p>
          </table:table-cell>
          <table:table-cell table:formula="of:=IF(OR(MOD(([.$D159]-[.$C$3])/[.$C$2];1);MOD(([.$D159]-[.$B$3])/[.$B$2];1));&quot;&quot;;&quot;ok&quot;)">
            <text:p/>
          </table:table-cell>
          <table:table-cell table:formula="of:=[.$A159]*[.$F$2]+[.$F$3]" office:value-type="float" office:value="6320">
            <text:p>6320</text:p>
          </table:table-cell>
          <table:table-cell table:number-columns-repeated="1018"/>
        </table:table-row>
        <table:table-row table:style-name="ro1">
          <table:table-cell table:formula="of:=[.A159]+1" office:value-type="float" office:value="155">
            <text:p>155</text:p>
          </table:table-cell>
          <table:table-cell table:formula="of:=[.$A160]*[.B$2]+[.B$3]" office:value-type="float" office:value="1706">
            <text:p>1706</text:p>
          </table:table-cell>
          <table:table-cell table:formula="of:=[.$A160]*[.C$2]+[.C$3]" office:value-type="float" office:value="2023">
            <text:p>2023</text:p>
          </table:table-cell>
          <table:table-cell table:formula="of:=[.$A160]*[.D$2]+[.D$3]" office:value-type="float" office:value="2638">
            <text:p>2638</text:p>
          </table:table-cell>
          <table:table-cell table:formula="of:=IF(OR(MOD(([.$D160]-[.$C$3])/[.$C$2];1);MOD(([.$D160]-[.$B$3])/[.$B$2];1));&quot;&quot;;&quot;ok&quot;)">
            <text:p/>
          </table:table-cell>
          <table:table-cell table:formula="of:=[.$A160]*[.$F$2]+[.$F$3]" office:value-type="float" office:value="6361">
            <text:p>6361</text:p>
          </table:table-cell>
          <table:table-cell table:number-columns-repeated="1018"/>
        </table:table-row>
        <table:table-row table:style-name="ro1">
          <table:table-cell table:formula="of:=[.A160]+1" office:value-type="float" office:value="156">
            <text:p>156</text:p>
          </table:table-cell>
          <table:table-cell table:formula="of:=[.$A161]*[.B$2]+[.B$3]" office:value-type="float" office:value="1717">
            <text:p>1717</text:p>
          </table:table-cell>
          <table:table-cell table:formula="of:=[.$A161]*[.C$2]+[.C$3]" office:value-type="float" office:value="2036">
            <text:p>2036</text:p>
          </table:table-cell>
          <table:table-cell table:formula="of:=[.$A161]*[.D$2]+[.D$3]" office:value-type="float" office:value="2655">
            <text:p>2655</text:p>
          </table:table-cell>
          <table:table-cell table:formula="of:=IF(OR(MOD(([.$D161]-[.$C$3])/[.$C$2];1);MOD(([.$D161]-[.$B$3])/[.$B$2];1));&quot;&quot;;&quot;ok&quot;)">
            <text:p/>
          </table:table-cell>
          <table:table-cell table:formula="of:=[.$A161]*[.$F$2]+[.$F$3]" office:value-type="float" office:value="6402">
            <text:p>6402</text:p>
          </table:table-cell>
          <table:table-cell table:number-columns-repeated="1018"/>
        </table:table-row>
        <table:table-row table:style-name="ro1">
          <table:table-cell table:formula="of:=[.A161]+1" office:value-type="float" office:value="157">
            <text:p>157</text:p>
          </table:table-cell>
          <table:table-cell table:formula="of:=[.$A162]*[.B$2]+[.B$3]" office:value-type="float" office:value="1728">
            <text:p>1728</text:p>
          </table:table-cell>
          <table:table-cell table:formula="of:=[.$A162]*[.C$2]+[.C$3]" office:value-type="float" office:value="2049">
            <text:p>2049</text:p>
          </table:table-cell>
          <table:table-cell table:formula="of:=[.$A162]*[.D$2]+[.D$3]" office:value-type="float" office:value="2672">
            <text:p>2672</text:p>
          </table:table-cell>
          <table:table-cell table:formula="of:=IF(OR(MOD(([.$D162]-[.$C$3])/[.$C$2];1);MOD(([.$D162]-[.$B$3])/[.$B$2];1));&quot;&quot;;&quot;ok&quot;)">
            <text:p/>
          </table:table-cell>
          <table:table-cell table:formula="of:=[.$A162]*[.$F$2]+[.$F$3]" office:value-type="float" office:value="6443">
            <text:p>6443</text:p>
          </table:table-cell>
          <table:table-cell table:number-columns-repeated="1018"/>
        </table:table-row>
        <table:table-row table:style-name="ro1">
          <table:table-cell table:formula="of:=[.A162]+1" office:value-type="float" office:value="158">
            <text:p>158</text:p>
          </table:table-cell>
          <table:table-cell table:formula="of:=[.$A163]*[.B$2]+[.B$3]" office:value-type="float" office:value="1739">
            <text:p>1739</text:p>
          </table:table-cell>
          <table:table-cell table:formula="of:=[.$A163]*[.C$2]+[.C$3]" office:value-type="float" office:value="2062">
            <text:p>2062</text:p>
          </table:table-cell>
          <table:table-cell table:formula="of:=[.$A163]*[.D$2]+[.D$3]" office:value-type="float" office:value="2689">
            <text:p>2689</text:p>
          </table:table-cell>
          <table:table-cell table:formula="of:=IF(OR(MOD(([.$D163]-[.$C$3])/[.$C$2];1);MOD(([.$D163]-[.$B$3])/[.$B$2];1));&quot;&quot;;&quot;ok&quot;)">
            <text:p/>
          </table:table-cell>
          <table:table-cell table:formula="of:=[.$A163]*[.$F$2]+[.$F$3]" office:value-type="float" office:value="6484">
            <text:p>6484</text:p>
          </table:table-cell>
          <table:table-cell table:number-columns-repeated="1018"/>
        </table:table-row>
        <table:table-row table:style-name="ro1">
          <table:table-cell table:formula="of:=[.A163]+1" office:value-type="float" office:value="159">
            <text:p>159</text:p>
          </table:table-cell>
          <table:table-cell table:formula="of:=[.$A164]*[.B$2]+[.B$3]" office:value-type="float" office:value="1750">
            <text:p>1750</text:p>
          </table:table-cell>
          <table:table-cell table:formula="of:=[.$A164]*[.C$2]+[.C$3]" office:value-type="float" office:value="2075">
            <text:p>2075</text:p>
          </table:table-cell>
          <table:table-cell table:formula="of:=[.$A164]*[.D$2]+[.D$3]" office:value-type="float" office:value="2706">
            <text:p>2706</text:p>
          </table:table-cell>
          <table:table-cell table:formula="of:=IF(OR(MOD(([.$D164]-[.$C$3])/[.$C$2];1);MOD(([.$D164]-[.$B$3])/[.$B$2];1));&quot;&quot;;&quot;ok&quot;)">
            <text:p/>
          </table:table-cell>
          <table:table-cell table:formula="of:=[.$A164]*[.$F$2]+[.$F$3]" office:value-type="float" office:value="6525">
            <text:p>6525</text:p>
          </table:table-cell>
          <table:table-cell table:number-columns-repeated="1018"/>
        </table:table-row>
        <table:table-row table:style-name="ro1">
          <table:table-cell table:formula="of:=[.A164]+1" office:value-type="float" office:value="160">
            <text:p>160</text:p>
          </table:table-cell>
          <table:table-cell table:formula="of:=[.$A165]*[.B$2]+[.B$3]" office:value-type="float" office:value="1761">
            <text:p>1761</text:p>
          </table:table-cell>
          <table:table-cell table:formula="of:=[.$A165]*[.C$2]+[.C$3]" office:value-type="float" office:value="2088">
            <text:p>2088</text:p>
          </table:table-cell>
          <table:table-cell table:formula="of:=[.$A165]*[.D$2]+[.D$3]" office:value-type="float" office:value="2723">
            <text:p>2723</text:p>
          </table:table-cell>
          <table:table-cell table:formula="of:=IF(OR(MOD(([.$D165]-[.$C$3])/[.$C$2];1);MOD(([.$D165]-[.$B$3])/[.$B$2];1));&quot;&quot;;&quot;ok&quot;)">
            <text:p/>
          </table:table-cell>
          <table:table-cell table:formula="of:=[.$A165]*[.$F$2]+[.$F$3]" office:value-type="float" office:value="6566">
            <text:p>6566</text:p>
          </table:table-cell>
          <table:table-cell table:number-columns-repeated="1018"/>
        </table:table-row>
        <table:table-row table:style-name="ro1">
          <table:table-cell table:formula="of:=[.A165]+1" office:value-type="float" office:value="161">
            <text:p>161</text:p>
          </table:table-cell>
          <table:table-cell table:formula="of:=[.$A166]*[.B$2]+[.B$3]" office:value-type="float" office:value="1772">
            <text:p>1772</text:p>
          </table:table-cell>
          <table:table-cell table:formula="of:=[.$A166]*[.C$2]+[.C$3]" office:value-type="float" office:value="2101">
            <text:p>2101</text:p>
          </table:table-cell>
          <table:table-cell table:formula="of:=[.$A166]*[.D$2]+[.D$3]" office:value-type="float" office:value="2740">
            <text:p>2740</text:p>
          </table:table-cell>
          <table:table-cell table:formula="of:=IF(OR(MOD(([.$D166]-[.$C$3])/[.$C$2];1);MOD(([.$D166]-[.$B$3])/[.$B$2];1));&quot;&quot;;&quot;ok&quot;)">
            <text:p/>
          </table:table-cell>
          <table:table-cell table:formula="of:=[.$A166]*[.$F$2]+[.$F$3]" office:value-type="float" office:value="6607">
            <text:p>6607</text:p>
          </table:table-cell>
          <table:table-cell table:number-columns-repeated="1018"/>
        </table:table-row>
        <table:table-row table:style-name="ro1">
          <table:table-cell table:formula="of:=[.A166]+1" office:value-type="float" office:value="162">
            <text:p>162</text:p>
          </table:table-cell>
          <table:table-cell table:formula="of:=[.$A167]*[.B$2]+[.B$3]" office:value-type="float" office:value="1783">
            <text:p>1783</text:p>
          </table:table-cell>
          <table:table-cell table:formula="of:=[.$A167]*[.C$2]+[.C$3]" office:value-type="float" office:value="2114">
            <text:p>2114</text:p>
          </table:table-cell>
          <table:table-cell table:formula="of:=[.$A167]*[.D$2]+[.D$3]" office:value-type="float" office:value="2757">
            <text:p>2757</text:p>
          </table:table-cell>
          <table:table-cell table:formula="of:=IF(OR(MOD(([.$D167]-[.$C$3])/[.$C$2];1);MOD(([.$D167]-[.$B$3])/[.$B$2];1));&quot;&quot;;&quot;ok&quot;)">
            <text:p/>
          </table:table-cell>
          <table:table-cell table:formula="of:=[.$A167]*[.$F$2]+[.$F$3]" office:value-type="float" office:value="6648">
            <text:p>6648</text:p>
          </table:table-cell>
          <table:table-cell table:number-columns-repeated="1018"/>
        </table:table-row>
        <table:table-row table:style-name="ro1">
          <table:table-cell table:formula="of:=[.A167]+1" office:value-type="float" office:value="163">
            <text:p>163</text:p>
          </table:table-cell>
          <table:table-cell table:formula="of:=[.$A168]*[.B$2]+[.B$3]" office:value-type="float" office:value="1794">
            <text:p>1794</text:p>
          </table:table-cell>
          <table:table-cell table:formula="of:=[.$A168]*[.C$2]+[.C$3]" office:value-type="float" office:value="2127">
            <text:p>2127</text:p>
          </table:table-cell>
          <table:table-cell table:formula="of:=[.$A168]*[.D$2]+[.D$3]" office:value-type="float" office:value="2774">
            <text:p>2774</text:p>
          </table:table-cell>
          <table:table-cell table:formula="of:=IF(OR(MOD(([.$D168]-[.$C$3])/[.$C$2];1);MOD(([.$D168]-[.$B$3])/[.$B$2];1));&quot;&quot;;&quot;ok&quot;)">
            <text:p/>
          </table:table-cell>
          <table:table-cell table:formula="of:=[.$A168]*[.$F$2]+[.$F$3]" office:value-type="float" office:value="6689">
            <text:p>6689</text:p>
          </table:table-cell>
          <table:table-cell table:number-columns-repeated="1018"/>
        </table:table-row>
        <table:table-row table:style-name="ro1">
          <table:table-cell table:formula="of:=[.A168]+1" office:value-type="float" office:value="164">
            <text:p>164</text:p>
          </table:table-cell>
          <table:table-cell table:formula="of:=[.$A169]*[.B$2]+[.B$3]" office:value-type="float" office:value="1805">
            <text:p>1805</text:p>
          </table:table-cell>
          <table:table-cell table:formula="of:=[.$A169]*[.C$2]+[.C$3]" office:value-type="float" office:value="2140">
            <text:p>2140</text:p>
          </table:table-cell>
          <table:table-cell table:formula="of:=[.$A169]*[.D$2]+[.D$3]" office:value-type="float" office:value="2791">
            <text:p>2791</text:p>
          </table:table-cell>
          <table:table-cell table:formula="of:=IF(OR(MOD(([.$D169]-[.$C$3])/[.$C$2];1);MOD(([.$D169]-[.$B$3])/[.$B$2];1));&quot;&quot;;&quot;ok&quot;)">
            <text:p/>
          </table:table-cell>
          <table:table-cell table:formula="of:=[.$A169]*[.$F$2]+[.$F$3]" office:value-type="float" office:value="6730">
            <text:p>6730</text:p>
          </table:table-cell>
          <table:table-cell table:number-columns-repeated="1018"/>
        </table:table-row>
        <table:table-row table:style-name="ro1">
          <table:table-cell table:formula="of:=[.A169]+1" office:value-type="float" office:value="165">
            <text:p>165</text:p>
          </table:table-cell>
          <table:table-cell table:formula="of:=[.$A170]*[.B$2]+[.B$3]" office:value-type="float" office:value="1816">
            <text:p>1816</text:p>
          </table:table-cell>
          <table:table-cell table:formula="of:=[.$A170]*[.C$2]+[.C$3]" office:value-type="float" office:value="2153">
            <text:p>2153</text:p>
          </table:table-cell>
          <table:table-cell table:formula="of:=[.$A170]*[.D$2]+[.D$3]" office:value-type="float" office:value="2808">
            <text:p>2808</text:p>
          </table:table-cell>
          <table:table-cell table:formula="of:=IF(OR(MOD(([.$D170]-[.$C$3])/[.$C$2];1);MOD(([.$D170]-[.$B$3])/[.$B$2];1));&quot;&quot;;&quot;ok&quot;)">
            <text:p/>
          </table:table-cell>
          <table:table-cell table:formula="of:=[.$A170]*[.$F$2]+[.$F$3]" office:value-type="float" office:value="6771">
            <text:p>6771</text:p>
          </table:table-cell>
          <table:table-cell table:number-columns-repeated="1018"/>
        </table:table-row>
        <table:table-row table:style-name="ro1">
          <table:table-cell table:formula="of:=[.A170]+1" office:value-type="float" office:value="166">
            <text:p>166</text:p>
          </table:table-cell>
          <table:table-cell table:formula="of:=[.$A171]*[.B$2]+[.B$3]" office:value-type="float" office:value="1827">
            <text:p>1827</text:p>
          </table:table-cell>
          <table:table-cell table:formula="of:=[.$A171]*[.C$2]+[.C$3]" office:value-type="float" office:value="2166">
            <text:p>2166</text:p>
          </table:table-cell>
          <table:table-cell table:formula="of:=[.$A171]*[.D$2]+[.D$3]" office:value-type="float" office:value="2825">
            <text:p>2825</text:p>
          </table:table-cell>
          <table:table-cell table:formula="of:=IF(OR(MOD(([.$D171]-[.$C$3])/[.$C$2];1);MOD(([.$D171]-[.$B$3])/[.$B$2];1));&quot;&quot;;&quot;ok&quot;)">
            <text:p/>
          </table:table-cell>
          <table:table-cell table:formula="of:=[.$A171]*[.$F$2]+[.$F$3]" office:value-type="float" office:value="6812">
            <text:p>6812</text:p>
          </table:table-cell>
          <table:table-cell table:number-columns-repeated="1018"/>
        </table:table-row>
        <table:table-row table:style-name="ro1">
          <table:table-cell table:formula="of:=[.A171]+1" office:value-type="float" office:value="167">
            <text:p>167</text:p>
          </table:table-cell>
          <table:table-cell table:formula="of:=[.$A172]*[.B$2]+[.B$3]" office:value-type="float" office:value="1838">
            <text:p>1838</text:p>
          </table:table-cell>
          <table:table-cell table:style-name="ce7" table:formula="of:=[.$A172]*[.C$2]+[.C$3]" office:value-type="float" office:value="2179">
            <text:p>2179</text:p>
          </table:table-cell>
          <table:table-cell table:formula="of:=[.$A172]*[.D$2]+[.D$3]" office:value-type="float" office:value="2842">
            <text:p>2842</text:p>
          </table:table-cell>
          <table:table-cell table:formula="of:=IF(OR(MOD(([.$D172]-[.$C$3])/[.$C$2];1);MOD(([.$D172]-[.$B$3])/[.$B$2];1));&quot;&quot;;&quot;ok&quot;)">
            <text:p/>
          </table:table-cell>
          <table:table-cell table:formula="of:=[.$A172]*[.$F$2]+[.$F$3]" office:value-type="float" office:value="6853">
            <text:p>6853</text:p>
          </table:table-cell>
          <table:table-cell table:number-columns-repeated="1018"/>
        </table:table-row>
        <table:table-row table:style-name="ro1">
          <table:table-cell table:formula="of:=[.A172]+1" office:value-type="float" office:value="168">
            <text:p>168</text:p>
          </table:table-cell>
          <table:table-cell table:formula="of:=[.$A173]*[.B$2]+[.B$3]" office:value-type="float" office:value="1849">
            <text:p>1849</text:p>
          </table:table-cell>
          <table:table-cell table:formula="of:=[.$A173]*[.C$2]+[.C$3]" office:value-type="float" office:value="2192">
            <text:p>2192</text:p>
          </table:table-cell>
          <table:table-cell table:formula="of:=[.$A173]*[.D$2]+[.D$3]" office:value-type="float" office:value="2859">
            <text:p>2859</text:p>
          </table:table-cell>
          <table:table-cell table:formula="of:=IF(OR(MOD(([.$D173]-[.$C$3])/[.$C$2];1);MOD(([.$D173]-[.$B$3])/[.$B$2];1));&quot;&quot;;&quot;ok&quot;)">
            <text:p/>
          </table:table-cell>
          <table:table-cell table:formula="of:=[.$A173]*[.$F$2]+[.$F$3]" office:value-type="float" office:value="6894">
            <text:p>6894</text:p>
          </table:table-cell>
          <table:table-cell table:number-columns-repeated="1018"/>
        </table:table-row>
        <table:table-row table:style-name="ro1">
          <table:table-cell table:formula="of:=[.A173]+1" office:value-type="float" office:value="169">
            <text:p>169</text:p>
          </table:table-cell>
          <table:table-cell table:formula="of:=[.$A174]*[.B$2]+[.B$3]" office:value-type="float" office:value="1860">
            <text:p>1860</text:p>
          </table:table-cell>
          <table:table-cell table:formula="of:=[.$A174]*[.C$2]+[.C$3]" office:value-type="float" office:value="2205">
            <text:p>2205</text:p>
          </table:table-cell>
          <table:table-cell table:formula="of:=[.$A174]*[.D$2]+[.D$3]" office:value-type="float" office:value="2876">
            <text:p>2876</text:p>
          </table:table-cell>
          <table:table-cell table:formula="of:=IF(OR(MOD(([.$D174]-[.$C$3])/[.$C$2];1);MOD(([.$D174]-[.$B$3])/[.$B$2];1));&quot;&quot;;&quot;ok&quot;)">
            <text:p/>
          </table:table-cell>
          <table:table-cell table:formula="of:=[.$A174]*[.$F$2]+[.$F$3]" office:value-type="float" office:value="6935">
            <text:p>6935</text:p>
          </table:table-cell>
          <table:table-cell table:number-columns-repeated="1018"/>
        </table:table-row>
        <table:table-row table:style-name="ro1">
          <table:table-cell table:formula="of:=[.A174]+1" office:value-type="float" office:value="170">
            <text:p>170</text:p>
          </table:table-cell>
          <table:table-cell table:formula="of:=[.$A175]*[.B$2]+[.B$3]" office:value-type="float" office:value="1871">
            <text:p>1871</text:p>
          </table:table-cell>
          <table:table-cell table:formula="of:=[.$A175]*[.C$2]+[.C$3]" office:value-type="float" office:value="2218">
            <text:p>2218</text:p>
          </table:table-cell>
          <table:table-cell table:formula="of:=[.$A175]*[.D$2]+[.D$3]" office:value-type="float" office:value="2893">
            <text:p>2893</text:p>
          </table:table-cell>
          <table:table-cell table:formula="of:=IF(OR(MOD(([.$D175]-[.$C$3])/[.$C$2];1);MOD(([.$D175]-[.$B$3])/[.$B$2];1));&quot;&quot;;&quot;ok&quot;)">
            <text:p/>
          </table:table-cell>
          <table:table-cell table:formula="of:=[.$A175]*[.$F$2]+[.$F$3]" office:value-type="float" office:value="6976">
            <text:p>6976</text:p>
          </table:table-cell>
          <table:table-cell table:number-columns-repeated="1018"/>
        </table:table-row>
        <table:table-row table:style-name="ro1">
          <table:table-cell table:formula="of:=[.A175]+1" office:value-type="float" office:value="171">
            <text:p>171</text:p>
          </table:table-cell>
          <table:table-cell table:formula="of:=[.$A176]*[.B$2]+[.B$3]" office:value-type="float" office:value="1882">
            <text:p>1882</text:p>
          </table:table-cell>
          <table:table-cell table:formula="of:=[.$A176]*[.C$2]+[.C$3]" office:value-type="float" office:value="2231">
            <text:p>2231</text:p>
          </table:table-cell>
          <table:table-cell table:formula="of:=[.$A176]*[.D$2]+[.D$3]" office:value-type="float" office:value="2910">
            <text:p>2910</text:p>
          </table:table-cell>
          <table:table-cell table:formula="of:=IF(OR(MOD(([.$D176]-[.$C$3])/[.$C$2];1);MOD(([.$D176]-[.$B$3])/[.$B$2];1));&quot;&quot;;&quot;ok&quot;)">
            <text:p/>
          </table:table-cell>
          <table:table-cell table:formula="of:=[.$A176]*[.$F$2]+[.$F$3]" office:value-type="float" office:value="7017">
            <text:p>7017</text:p>
          </table:table-cell>
          <table:table-cell table:number-columns-repeated="1018"/>
        </table:table-row>
        <table:table-row table:style-name="ro1">
          <table:table-cell table:formula="of:=[.A176]+1" office:value-type="float" office:value="172">
            <text:p>172</text:p>
          </table:table-cell>
          <table:table-cell table:formula="of:=[.$A177]*[.B$2]+[.B$3]" office:value-type="float" office:value="1893">
            <text:p>1893</text:p>
          </table:table-cell>
          <table:table-cell table:formula="of:=[.$A177]*[.C$2]+[.C$3]" office:value-type="float" office:value="2244">
            <text:p>2244</text:p>
          </table:table-cell>
          <table:table-cell table:formula="of:=[.$A177]*[.D$2]+[.D$3]" office:value-type="float" office:value="2927">
            <text:p>2927</text:p>
          </table:table-cell>
          <table:table-cell table:formula="of:=IF(OR(MOD(([.$D177]-[.$C$3])/[.$C$2];1);MOD(([.$D177]-[.$B$3])/[.$B$2];1));&quot;&quot;;&quot;ok&quot;)">
            <text:p/>
          </table:table-cell>
          <table:table-cell table:formula="of:=[.$A177]*[.$F$2]+[.$F$3]" office:value-type="float" office:value="7058">
            <text:p>7058</text:p>
          </table:table-cell>
          <table:table-cell table:number-columns-repeated="1018"/>
        </table:table-row>
        <table:table-row table:style-name="ro1">
          <table:table-cell table:formula="of:=[.A177]+1" office:value-type="float" office:value="173">
            <text:p>173</text:p>
          </table:table-cell>
          <table:table-cell table:formula="of:=[.$A178]*[.B$2]+[.B$3]" office:value-type="float" office:value="1904">
            <text:p>1904</text:p>
          </table:table-cell>
          <table:table-cell table:formula="of:=[.$A178]*[.C$2]+[.C$3]" office:value-type="float" office:value="2257">
            <text:p>2257</text:p>
          </table:table-cell>
          <table:table-cell table:formula="of:=[.$A178]*[.D$2]+[.D$3]" office:value-type="float" office:value="2944">
            <text:p>2944</text:p>
          </table:table-cell>
          <table:table-cell table:formula="of:=IF(OR(MOD(([.$D178]-[.$C$3])/[.$C$2];1);MOD(([.$D178]-[.$B$3])/[.$B$2];1));&quot;&quot;;&quot;ok&quot;)">
            <text:p/>
          </table:table-cell>
          <table:table-cell table:formula="of:=[.$A178]*[.$F$2]+[.$F$3]" office:value-type="float" office:value="7099">
            <text:p>7099</text:p>
          </table:table-cell>
          <table:table-cell table:number-columns-repeated="1018"/>
        </table:table-row>
        <table:table-row table:style-name="ro1">
          <table:table-cell table:formula="of:=[.A178]+1" office:value-type="float" office:value="174">
            <text:p>174</text:p>
          </table:table-cell>
          <table:table-cell table:formula="of:=[.$A179]*[.B$2]+[.B$3]" office:value-type="float" office:value="1915">
            <text:p>1915</text:p>
          </table:table-cell>
          <table:table-cell table:formula="of:=[.$A179]*[.C$2]+[.C$3]" office:value-type="float" office:value="2270">
            <text:p>2270</text:p>
          </table:table-cell>
          <table:table-cell table:formula="of:=[.$A179]*[.D$2]+[.D$3]" office:value-type="float" office:value="2961">
            <text:p>2961</text:p>
          </table:table-cell>
          <table:table-cell table:formula="of:=IF(OR(MOD(([.$D179]-[.$C$3])/[.$C$2];1);MOD(([.$D179]-[.$B$3])/[.$B$2];1));&quot;&quot;;&quot;ok&quot;)">
            <text:p/>
          </table:table-cell>
          <table:table-cell table:formula="of:=[.$A179]*[.$F$2]+[.$F$3]" office:value-type="float" office:value="7140">
            <text:p>7140</text:p>
          </table:table-cell>
          <table:table-cell table:number-columns-repeated="1018"/>
        </table:table-row>
        <table:table-row table:style-name="ro1">
          <table:table-cell table:formula="of:=[.A179]+1" office:value-type="float" office:value="175">
            <text:p>175</text:p>
          </table:table-cell>
          <table:table-cell table:formula="of:=[.$A180]*[.B$2]+[.B$3]" office:value-type="float" office:value="1926">
            <text:p>1926</text:p>
          </table:table-cell>
          <table:table-cell table:formula="of:=[.$A180]*[.C$2]+[.C$3]" office:value-type="float" office:value="2283">
            <text:p>2283</text:p>
          </table:table-cell>
          <table:table-cell table:formula="of:=[.$A180]*[.D$2]+[.D$3]" office:value-type="float" office:value="2978">
            <text:p>2978</text:p>
          </table:table-cell>
          <table:table-cell table:formula="of:=IF(OR(MOD(([.$D180]-[.$C$3])/[.$C$2];1);MOD(([.$D180]-[.$B$3])/[.$B$2];1));&quot;&quot;;&quot;ok&quot;)">
            <text:p/>
          </table:table-cell>
          <table:table-cell table:formula="of:=[.$A180]*[.$F$2]+[.$F$3]" office:value-type="float" office:value="7181">
            <text:p>7181</text:p>
          </table:table-cell>
          <table:table-cell table:number-columns-repeated="1018"/>
        </table:table-row>
        <table:table-row table:style-name="ro1">
          <table:table-cell table:formula="of:=[.A180]+1" office:value-type="float" office:value="176">
            <text:p>176</text:p>
          </table:table-cell>
          <table:table-cell table:formula="of:=[.$A181]*[.B$2]+[.B$3]" office:value-type="float" office:value="1937">
            <text:p>1937</text:p>
          </table:table-cell>
          <table:table-cell table:formula="of:=[.$A181]*[.C$2]+[.C$3]" office:value-type="float" office:value="2296">
            <text:p>2296</text:p>
          </table:table-cell>
          <table:table-cell table:formula="of:=[.$A181]*[.D$2]+[.D$3]" office:value-type="float" office:value="2995">
            <text:p>2995</text:p>
          </table:table-cell>
          <table:table-cell table:formula="of:=IF(OR(MOD(([.$D181]-[.$C$3])/[.$C$2];1);MOD(([.$D181]-[.$B$3])/[.$B$2];1));&quot;&quot;;&quot;ok&quot;)">
            <text:p/>
          </table:table-cell>
          <table:table-cell table:formula="of:=[.$A181]*[.$F$2]+[.$F$3]" office:value-type="float" office:value="7222">
            <text:p>7222</text:p>
          </table:table-cell>
          <table:table-cell table:number-columns-repeated="1018"/>
        </table:table-row>
        <table:table-row table:style-name="ro1">
          <table:table-cell table:formula="of:=[.A181]+1" office:value-type="float" office:value="177">
            <text:p>177</text:p>
          </table:table-cell>
          <table:table-cell table:formula="of:=[.$A182]*[.B$2]+[.B$3]" office:value-type="float" office:value="1948">
            <text:p>1948</text:p>
          </table:table-cell>
          <table:table-cell table:formula="of:=[.$A182]*[.C$2]+[.C$3]" office:value-type="float" office:value="2309">
            <text:p>2309</text:p>
          </table:table-cell>
          <table:table-cell table:formula="of:=[.$A182]*[.D$2]+[.D$3]" office:value-type="float" office:value="3012">
            <text:p>3012</text:p>
          </table:table-cell>
          <table:table-cell table:formula="of:=IF(OR(MOD(([.$D182]-[.$C$3])/[.$C$2];1);MOD(([.$D182]-[.$B$3])/[.$B$2];1));&quot;&quot;;&quot;ok&quot;)">
            <text:p/>
          </table:table-cell>
          <table:table-cell table:formula="of:=[.$A182]*[.$F$2]+[.$F$3]" office:value-type="float" office:value="7263">
            <text:p>7263</text:p>
          </table:table-cell>
          <table:table-cell table:number-columns-repeated="1018"/>
        </table:table-row>
        <table:table-row table:style-name="ro1">
          <table:table-cell table:formula="of:=[.A182]+1" office:value-type="float" office:value="178">
            <text:p>178</text:p>
          </table:table-cell>
          <table:table-cell table:formula="of:=[.$A183]*[.B$2]+[.B$3]" office:value-type="float" office:value="1959">
            <text:p>1959</text:p>
          </table:table-cell>
          <table:table-cell table:formula="of:=[.$A183]*[.C$2]+[.C$3]" office:value-type="float" office:value="2322">
            <text:p>2322</text:p>
          </table:table-cell>
          <table:table-cell table:formula="of:=[.$A183]*[.D$2]+[.D$3]" office:value-type="float" office:value="3029">
            <text:p>3029</text:p>
          </table:table-cell>
          <table:table-cell table:formula="of:=IF(OR(MOD(([.$D183]-[.$C$3])/[.$C$2];1);MOD(([.$D183]-[.$B$3])/[.$B$2];1));&quot;&quot;;&quot;ok&quot;)">
            <text:p/>
          </table:table-cell>
          <table:table-cell table:formula="of:=[.$A183]*[.$F$2]+[.$F$3]" office:value-type="float" office:value="7304">
            <text:p>7304</text:p>
          </table:table-cell>
          <table:table-cell table:number-columns-repeated="1018"/>
        </table:table-row>
        <table:table-row table:style-name="ro1">
          <table:table-cell table:formula="of:=[.A183]+1" office:value-type="float" office:value="179">
            <text:p>179</text:p>
          </table:table-cell>
          <table:table-cell table:formula="of:=[.$A184]*[.B$2]+[.B$3]" office:value-type="float" office:value="1970">
            <text:p>1970</text:p>
          </table:table-cell>
          <table:table-cell table:formula="of:=[.$A184]*[.C$2]+[.C$3]" office:value-type="float" office:value="2335">
            <text:p>2335</text:p>
          </table:table-cell>
          <table:table-cell table:formula="of:=[.$A184]*[.D$2]+[.D$3]" office:value-type="float" office:value="3046">
            <text:p>3046</text:p>
          </table:table-cell>
          <table:table-cell table:formula="of:=IF(OR(MOD(([.$D184]-[.$C$3])/[.$C$2];1);MOD(([.$D184]-[.$B$3])/[.$B$2];1));&quot;&quot;;&quot;ok&quot;)">
            <text:p/>
          </table:table-cell>
          <table:table-cell table:formula="of:=[.$A184]*[.$F$2]+[.$F$3]" office:value-type="float" office:value="7345">
            <text:p>7345</text:p>
          </table:table-cell>
          <table:table-cell table:number-columns-repeated="1018"/>
        </table:table-row>
        <table:table-row table:style-name="ro1">
          <table:table-cell table:formula="of:=[.A184]+1" office:value-type="float" office:value="180">
            <text:p>180</text:p>
          </table:table-cell>
          <table:table-cell table:formula="of:=[.$A185]*[.B$2]+[.B$3]" office:value-type="float" office:value="1981">
            <text:p>1981</text:p>
          </table:table-cell>
          <table:table-cell table:formula="of:=[.$A185]*[.C$2]+[.C$3]" office:value-type="float" office:value="2348">
            <text:p>2348</text:p>
          </table:table-cell>
          <table:table-cell table:formula="of:=[.$A185]*[.D$2]+[.D$3]" office:value-type="float" office:value="3063">
            <text:p>3063</text:p>
          </table:table-cell>
          <table:table-cell table:formula="of:=IF(OR(MOD(([.$D185]-[.$C$3])/[.$C$2];1);MOD(([.$D185]-[.$B$3])/[.$B$2];1));&quot;&quot;;&quot;ok&quot;)">
            <text:p/>
          </table:table-cell>
          <table:table-cell table:formula="of:=[.$A185]*[.$F$2]+[.$F$3]" office:value-type="float" office:value="7386">
            <text:p>7386</text:p>
          </table:table-cell>
          <table:table-cell table:number-columns-repeated="1018"/>
        </table:table-row>
        <table:table-row table:style-name="ro1">
          <table:table-cell table:formula="of:=[.A185]+1" office:value-type="float" office:value="181">
            <text:p>181</text:p>
          </table:table-cell>
          <table:table-cell table:formula="of:=[.$A186]*[.B$2]+[.B$3]" office:value-type="float" office:value="1992">
            <text:p>1992</text:p>
          </table:table-cell>
          <table:table-cell table:formula="of:=[.$A186]*[.C$2]+[.C$3]" office:value-type="float" office:value="2361">
            <text:p>2361</text:p>
          </table:table-cell>
          <table:table-cell table:formula="of:=[.$A186]*[.D$2]+[.D$3]" office:value-type="float" office:value="3080">
            <text:p>3080</text:p>
          </table:table-cell>
          <table:table-cell table:formula="of:=IF(OR(MOD(([.$D186]-[.$C$3])/[.$C$2];1);MOD(([.$D186]-[.$B$3])/[.$B$2];1));&quot;&quot;;&quot;ok&quot;)">
            <text:p/>
          </table:table-cell>
          <table:table-cell table:formula="of:=[.$A186]*[.$F$2]+[.$F$3]" office:value-type="float" office:value="7427">
            <text:p>7427</text:p>
          </table:table-cell>
          <table:table-cell table:number-columns-repeated="1018"/>
        </table:table-row>
        <table:table-row table:style-name="ro1">
          <table:table-cell table:formula="of:=[.A186]+1" office:value-type="float" office:value="182">
            <text:p>182</text:p>
          </table:table-cell>
          <table:table-cell table:formula="of:=[.$A187]*[.B$2]+[.B$3]" office:value-type="float" office:value="2003">
            <text:p>2003</text:p>
          </table:table-cell>
          <table:table-cell table:formula="of:=[.$A187]*[.C$2]+[.C$3]" office:value-type="float" office:value="2374">
            <text:p>2374</text:p>
          </table:table-cell>
          <table:table-cell table:formula="of:=[.$A187]*[.D$2]+[.D$3]" office:value-type="float" office:value="3097">
            <text:p>3097</text:p>
          </table:table-cell>
          <table:table-cell table:formula="of:=IF(OR(MOD(([.$D187]-[.$C$3])/[.$C$2];1);MOD(([.$D187]-[.$B$3])/[.$B$2];1));&quot;&quot;;&quot;ok&quot;)">
            <text:p/>
          </table:table-cell>
          <table:table-cell table:formula="of:=[.$A187]*[.$F$2]+[.$F$3]" office:value-type="float" office:value="7468">
            <text:p>7468</text:p>
          </table:table-cell>
          <table:table-cell table:number-columns-repeated="1018"/>
        </table:table-row>
        <table:table-row table:style-name="ro1">
          <table:table-cell table:formula="of:=[.A187]+1" office:value-type="float" office:value="183">
            <text:p>183</text:p>
          </table:table-cell>
          <table:table-cell table:formula="of:=[.$A188]*[.B$2]+[.B$3]" office:value-type="float" office:value="2014">
            <text:p>2014</text:p>
          </table:table-cell>
          <table:table-cell table:formula="of:=[.$A188]*[.C$2]+[.C$3]" office:value-type="float" office:value="2387">
            <text:p>2387</text:p>
          </table:table-cell>
          <table:table-cell table:formula="of:=[.$A188]*[.D$2]+[.D$3]" office:value-type="float" office:value="3114">
            <text:p>3114</text:p>
          </table:table-cell>
          <table:table-cell table:formula="of:=IF(OR(MOD(([.$D188]-[.$C$3])/[.$C$2];1);MOD(([.$D188]-[.$B$3])/[.$B$2];1));&quot;&quot;;&quot;ok&quot;)">
            <text:p/>
          </table:table-cell>
          <table:table-cell table:formula="of:=[.$A188]*[.$F$2]+[.$F$3]" office:value-type="float" office:value="7509">
            <text:p>7509</text:p>
          </table:table-cell>
          <table:table-cell table:number-columns-repeated="1018"/>
        </table:table-row>
        <table:table-row table:style-name="ro1">
          <table:table-cell table:formula="of:=[.A188]+1" office:value-type="float" office:value="184">
            <text:p>184</text:p>
          </table:table-cell>
          <table:table-cell table:formula="of:=[.$A189]*[.B$2]+[.B$3]" office:value-type="float" office:value="2025">
            <text:p>2025</text:p>
          </table:table-cell>
          <table:table-cell table:formula="of:=[.$A189]*[.C$2]+[.C$3]" office:value-type="float" office:value="2400">
            <text:p>2400</text:p>
          </table:table-cell>
          <table:table-cell table:formula="of:=[.$A189]*[.D$2]+[.D$3]" office:value-type="float" office:value="3131">
            <text:p>3131</text:p>
          </table:table-cell>
          <table:table-cell table:formula="of:=IF(OR(MOD(([.$D189]-[.$C$3])/[.$C$2];1);MOD(([.$D189]-[.$B$3])/[.$B$2];1));&quot;&quot;;&quot;ok&quot;)">
            <text:p/>
          </table:table-cell>
          <table:table-cell table:formula="of:=[.$A189]*[.$F$2]+[.$F$3]" office:value-type="float" office:value="7550">
            <text:p>7550</text:p>
          </table:table-cell>
          <table:table-cell table:number-columns-repeated="1018"/>
        </table:table-row>
        <table:table-row table:style-name="ro1">
          <table:table-cell table:formula="of:=[.A189]+1" office:value-type="float" office:value="185">
            <text:p>185</text:p>
          </table:table-cell>
          <table:table-cell table:formula="of:=[.$A190]*[.B$2]+[.B$3]" office:value-type="float" office:value="2036">
            <text:p>2036</text:p>
          </table:table-cell>
          <table:table-cell table:formula="of:=[.$A190]*[.C$2]+[.C$3]" office:value-type="float" office:value="2413">
            <text:p>2413</text:p>
          </table:table-cell>
          <table:table-cell table:formula="of:=[.$A190]*[.D$2]+[.D$3]" office:value-type="float" office:value="3148">
            <text:p>3148</text:p>
          </table:table-cell>
          <table:table-cell table:formula="of:=IF(OR(MOD(([.$D190]-[.$C$3])/[.$C$2];1);MOD(([.$D190]-[.$B$3])/[.$B$2];1));&quot;&quot;;&quot;ok&quot;)">
            <text:p/>
          </table:table-cell>
          <table:table-cell table:formula="of:=[.$A190]*[.$F$2]+[.$F$3]" office:value-type="float" office:value="7591">
            <text:p>7591</text:p>
          </table:table-cell>
          <table:table-cell table:number-columns-repeated="1018"/>
        </table:table-row>
        <table:table-row table:style-name="ro1">
          <table:table-cell table:formula="of:=[.A190]+1" office:value-type="float" office:value="186">
            <text:p>186</text:p>
          </table:table-cell>
          <table:table-cell table:formula="of:=[.$A191]*[.B$2]+[.B$3]" office:value-type="float" office:value="2047">
            <text:p>2047</text:p>
          </table:table-cell>
          <table:table-cell table:formula="of:=[.$A191]*[.C$2]+[.C$3]" office:value-type="float" office:value="2426">
            <text:p>2426</text:p>
          </table:table-cell>
          <table:table-cell table:formula="of:=[.$A191]*[.D$2]+[.D$3]" office:value-type="float" office:value="3165">
            <text:p>3165</text:p>
          </table:table-cell>
          <table:table-cell table:formula="of:=IF(OR(MOD(([.$D191]-[.$C$3])/[.$C$2];1);MOD(([.$D191]-[.$B$3])/[.$B$2];1));&quot;&quot;;&quot;ok&quot;)">
            <text:p/>
          </table:table-cell>
          <table:table-cell table:formula="of:=[.$A191]*[.$F$2]+[.$F$3]" office:value-type="float" office:value="7632">
            <text:p>7632</text:p>
          </table:table-cell>
          <table:table-cell table:number-columns-repeated="1018"/>
        </table:table-row>
        <table:table-row table:style-name="ro1">
          <table:table-cell table:formula="of:=[.A191]+1" office:value-type="float" office:value="187">
            <text:p>187</text:p>
          </table:table-cell>
          <table:table-cell table:formula="of:=[.$A192]*[.B$2]+[.B$3]" office:value-type="float" office:value="2058">
            <text:p>2058</text:p>
          </table:table-cell>
          <table:table-cell table:formula="of:=[.$A192]*[.C$2]+[.C$3]" office:value-type="float" office:value="2439">
            <text:p>2439</text:p>
          </table:table-cell>
          <table:table-cell table:formula="of:=[.$A192]*[.D$2]+[.D$3]" office:value-type="float" office:value="3182">
            <text:p>3182</text:p>
          </table:table-cell>
          <table:table-cell table:formula="of:=IF(OR(MOD(([.$D192]-[.$C$3])/[.$C$2];1);MOD(([.$D192]-[.$B$3])/[.$B$2];1));&quot;&quot;;&quot;ok&quot;)">
            <text:p/>
          </table:table-cell>
          <table:table-cell table:formula="of:=[.$A192]*[.$F$2]+[.$F$3]" office:value-type="float" office:value="7673">
            <text:p>7673</text:p>
          </table:table-cell>
          <table:table-cell table:number-columns-repeated="1018"/>
        </table:table-row>
        <table:table-row table:style-name="ro1">
          <table:table-cell table:formula="of:=[.A192]+1" office:value-type="float" office:value="188">
            <text:p>188</text:p>
          </table:table-cell>
          <table:table-cell table:formula="of:=[.$A193]*[.B$2]+[.B$3]" office:value-type="float" office:value="2069">
            <text:p>2069</text:p>
          </table:table-cell>
          <table:table-cell table:formula="of:=[.$A193]*[.C$2]+[.C$3]" office:value-type="float" office:value="2452">
            <text:p>2452</text:p>
          </table:table-cell>
          <table:table-cell table:formula="of:=[.$A193]*[.D$2]+[.D$3]" office:value-type="float" office:value="3199">
            <text:p>3199</text:p>
          </table:table-cell>
          <table:table-cell table:formula="of:=IF(OR(MOD(([.$D193]-[.$C$3])/[.$C$2];1);MOD(([.$D193]-[.$B$3])/[.$B$2];1));&quot;&quot;;&quot;ok&quot;)">
            <text:p/>
          </table:table-cell>
          <table:table-cell table:formula="of:=[.$A193]*[.$F$2]+[.$F$3]" office:value-type="float" office:value="7714">
            <text:p>7714</text:p>
          </table:table-cell>
          <table:table-cell table:number-columns-repeated="1018"/>
        </table:table-row>
        <table:table-row table:style-name="ro1">
          <table:table-cell table:formula="of:=[.A193]+1" office:value-type="float" office:value="189">
            <text:p>189</text:p>
          </table:table-cell>
          <table:table-cell table:formula="of:=[.$A194]*[.B$2]+[.B$3]" office:value-type="float" office:value="2080">
            <text:p>2080</text:p>
          </table:table-cell>
          <table:table-cell table:formula="of:=[.$A194]*[.C$2]+[.C$3]" office:value-type="float" office:value="2465">
            <text:p>2465</text:p>
          </table:table-cell>
          <table:table-cell table:formula="of:=[.$A194]*[.D$2]+[.D$3]" office:value-type="float" office:value="3216">
            <text:p>3216</text:p>
          </table:table-cell>
          <table:table-cell table:formula="of:=IF(OR(MOD(([.$D194]-[.$C$3])/[.$C$2];1);MOD(([.$D194]-[.$B$3])/[.$B$2];1));&quot;&quot;;&quot;ok&quot;)">
            <text:p/>
          </table:table-cell>
          <table:table-cell table:formula="of:=[.$A194]*[.$F$2]+[.$F$3]" office:value-type="float" office:value="7755">
            <text:p>7755</text:p>
          </table:table-cell>
          <table:table-cell table:number-columns-repeated="1018"/>
        </table:table-row>
        <table:table-row table:style-name="ro1">
          <table:table-cell table:formula="of:=[.A194]+1" office:value-type="float" office:value="190">
            <text:p>190</text:p>
          </table:table-cell>
          <table:table-cell table:formula="of:=[.$A195]*[.B$2]+[.B$3]" office:value-type="float" office:value="2091">
            <text:p>2091</text:p>
          </table:table-cell>
          <table:table-cell table:formula="of:=[.$A195]*[.C$2]+[.C$3]" office:value-type="float" office:value="2478">
            <text:p>2478</text:p>
          </table:table-cell>
          <table:table-cell table:formula="of:=[.$A195]*[.D$2]+[.D$3]" office:value-type="float" office:value="3233">
            <text:p>3233</text:p>
          </table:table-cell>
          <table:table-cell table:formula="of:=IF(OR(MOD(([.$D195]-[.$C$3])/[.$C$2];1);MOD(([.$D195]-[.$B$3])/[.$B$2];1));&quot;&quot;;&quot;ok&quot;)">
            <text:p/>
          </table:table-cell>
          <table:table-cell table:formula="of:=[.$A195]*[.$F$2]+[.$F$3]" office:value-type="float" office:value="7796">
            <text:p>7796</text:p>
          </table:table-cell>
          <table:table-cell table:number-columns-repeated="1018"/>
        </table:table-row>
        <table:table-row table:style-name="ro1">
          <table:table-cell table:formula="of:=[.A195]+1" office:value-type="float" office:value="191">
            <text:p>191</text:p>
          </table:table-cell>
          <table:table-cell table:formula="of:=[.$A196]*[.B$2]+[.B$3]" office:value-type="float" office:value="2102">
            <text:p>2102</text:p>
          </table:table-cell>
          <table:table-cell table:formula="of:=[.$A196]*[.C$2]+[.C$3]" office:value-type="float" office:value="2491">
            <text:p>2491</text:p>
          </table:table-cell>
          <table:table-cell table:formula="of:=[.$A196]*[.D$2]+[.D$3]" office:value-type="float" office:value="3250">
            <text:p>3250</text:p>
          </table:table-cell>
          <table:table-cell table:formula="of:=IF(OR(MOD(([.$D196]-[.$C$3])/[.$C$2];1);MOD(([.$D196]-[.$B$3])/[.$B$2];1));&quot;&quot;;&quot;ok&quot;)">
            <text:p/>
          </table:table-cell>
          <table:table-cell table:formula="of:=[.$A196]*[.$F$2]+[.$F$3]" office:value-type="float" office:value="7837">
            <text:p>7837</text:p>
          </table:table-cell>
          <table:table-cell table:number-columns-repeated="1018"/>
        </table:table-row>
        <table:table-row table:style-name="ro1">
          <table:table-cell table:formula="of:=[.A196]+1" office:value-type="float" office:value="192">
            <text:p>192</text:p>
          </table:table-cell>
          <table:table-cell table:formula="of:=[.$A197]*[.B$2]+[.B$3]" office:value-type="float" office:value="2113">
            <text:p>2113</text:p>
          </table:table-cell>
          <table:table-cell table:formula="of:=[.$A197]*[.C$2]+[.C$3]" office:value-type="float" office:value="2504">
            <text:p>2504</text:p>
          </table:table-cell>
          <table:table-cell table:formula="of:=[.$A197]*[.D$2]+[.D$3]" office:value-type="float" office:value="3267">
            <text:p>3267</text:p>
          </table:table-cell>
          <table:table-cell table:formula="of:=IF(OR(MOD(([.$D197]-[.$C$3])/[.$C$2];1);MOD(([.$D197]-[.$B$3])/[.$B$2];1));&quot;&quot;;&quot;ok&quot;)">
            <text:p/>
          </table:table-cell>
          <table:table-cell table:formula="of:=[.$A197]*[.$F$2]+[.$F$3]" office:value-type="float" office:value="7878">
            <text:p>7878</text:p>
          </table:table-cell>
          <table:table-cell table:number-columns-repeated="1018"/>
        </table:table-row>
        <table:table-row table:style-name="ro1">
          <table:table-cell table:formula="of:=[.A197]+1" office:value-type="float" office:value="193">
            <text:p>193</text:p>
          </table:table-cell>
          <table:table-cell table:formula="of:=[.$A198]*[.B$2]+[.B$3]" office:value-type="float" office:value="2124">
            <text:p>2124</text:p>
          </table:table-cell>
          <table:table-cell table:formula="of:=[.$A198]*[.C$2]+[.C$3]" office:value-type="float" office:value="2517">
            <text:p>2517</text:p>
          </table:table-cell>
          <table:table-cell table:formula="of:=[.$A198]*[.D$2]+[.D$3]" office:value-type="float" office:value="3284">
            <text:p>3284</text:p>
          </table:table-cell>
          <table:table-cell table:formula="of:=IF(OR(MOD(([.$D198]-[.$C$3])/[.$C$2];1);MOD(([.$D198]-[.$B$3])/[.$B$2];1));&quot;&quot;;&quot;ok&quot;)">
            <text:p/>
          </table:table-cell>
          <table:table-cell table:formula="of:=[.$A198]*[.$F$2]+[.$F$3]" office:value-type="float" office:value="7919">
            <text:p>7919</text:p>
          </table:table-cell>
          <table:table-cell table:number-columns-repeated="1018"/>
        </table:table-row>
        <table:table-row table:style-name="ro1">
          <table:table-cell table:formula="of:=[.A198]+1" office:value-type="float" office:value="194">
            <text:p>194</text:p>
          </table:table-cell>
          <table:table-cell table:formula="of:=[.$A199]*[.B$2]+[.B$3]" office:value-type="float" office:value="2135">
            <text:p>2135</text:p>
          </table:table-cell>
          <table:table-cell table:formula="of:=[.$A199]*[.C$2]+[.C$3]" office:value-type="float" office:value="2530">
            <text:p>2530</text:p>
          </table:table-cell>
          <table:table-cell table:formula="of:=[.$A199]*[.D$2]+[.D$3]" office:value-type="float" office:value="3301">
            <text:p>3301</text:p>
          </table:table-cell>
          <table:table-cell table:formula="of:=IF(OR(MOD(([.$D199]-[.$C$3])/[.$C$2];1);MOD(([.$D199]-[.$B$3])/[.$B$2];1));&quot;&quot;;&quot;ok&quot;)">
            <text:p/>
          </table:table-cell>
          <table:table-cell table:formula="of:=[.$A199]*[.$F$2]+[.$F$3]" office:value-type="float" office:value="7960">
            <text:p>7960</text:p>
          </table:table-cell>
          <table:table-cell table:number-columns-repeated="1018"/>
        </table:table-row>
        <table:table-row table:style-name="ro1">
          <table:table-cell table:formula="of:=[.A199]+1" office:value-type="float" office:value="195">
            <text:p>195</text:p>
          </table:table-cell>
          <table:table-cell table:formula="of:=[.$A200]*[.B$2]+[.B$3]" office:value-type="float" office:value="2146">
            <text:p>2146</text:p>
          </table:table-cell>
          <table:table-cell table:formula="of:=[.$A200]*[.C$2]+[.C$3]" office:value-type="float" office:value="2543">
            <text:p>2543</text:p>
          </table:table-cell>
          <table:table-cell table:formula="of:=[.$A200]*[.D$2]+[.D$3]" office:value-type="float" office:value="3318">
            <text:p>3318</text:p>
          </table:table-cell>
          <table:table-cell table:formula="of:=IF(OR(MOD(([.$D200]-[.$C$3])/[.$C$2];1);MOD(([.$D200]-[.$B$3])/[.$B$2];1));&quot;&quot;;&quot;ok&quot;)">
            <text:p/>
          </table:table-cell>
          <table:table-cell table:formula="of:=[.$A200]*[.$F$2]+[.$F$3]" office:value-type="float" office:value="8001">
            <text:p>8001</text:p>
          </table:table-cell>
          <table:table-cell table:number-columns-repeated="1018"/>
        </table:table-row>
        <table:table-row table:style-name="ro1">
          <table:table-cell table:formula="of:=[.A200]+1" office:value-type="float" office:value="196">
            <text:p>196</text:p>
          </table:table-cell>
          <table:table-cell table:formula="of:=[.$A201]*[.B$2]+[.B$3]" office:value-type="float" office:value="2157">
            <text:p>2157</text:p>
          </table:table-cell>
          <table:table-cell table:formula="of:=[.$A201]*[.C$2]+[.C$3]" office:value-type="float" office:value="2556">
            <text:p>2556</text:p>
          </table:table-cell>
          <table:table-cell table:formula="of:=[.$A201]*[.D$2]+[.D$3]" office:value-type="float" office:value="3335">
            <text:p>3335</text:p>
          </table:table-cell>
          <table:table-cell table:formula="of:=IF(OR(MOD(([.$D201]-[.$C$3])/[.$C$2];1);MOD(([.$D201]-[.$B$3])/[.$B$2];1));&quot;&quot;;&quot;ok&quot;)">
            <text:p/>
          </table:table-cell>
          <table:table-cell table:formula="of:=[.$A201]*[.$F$2]+[.$F$3]" office:value-type="float" office:value="8042">
            <text:p>8042</text:p>
          </table:table-cell>
          <table:table-cell table:number-columns-repeated="1018"/>
        </table:table-row>
        <table:table-row table:style-name="ro1">
          <table:table-cell table:formula="of:=[.A201]+1" office:value-type="float" office:value="197">
            <text:p>197</text:p>
          </table:table-cell>
          <table:table-cell table:formula="of:=[.$A202]*[.B$2]+[.B$3]" office:value-type="float" office:value="2168">
            <text:p>2168</text:p>
          </table:table-cell>
          <table:table-cell table:formula="of:=[.$A202]*[.C$2]+[.C$3]" office:value-type="float" office:value="2569">
            <text:p>2569</text:p>
          </table:table-cell>
          <table:table-cell table:formula="of:=[.$A202]*[.D$2]+[.D$3]" office:value-type="float" office:value="3352">
            <text:p>3352</text:p>
          </table:table-cell>
          <table:table-cell table:formula="of:=IF(OR(MOD(([.$D202]-[.$C$3])/[.$C$2];1);MOD(([.$D202]-[.$B$3])/[.$B$2];1));&quot;&quot;;&quot;ok&quot;)">
            <text:p/>
          </table:table-cell>
          <table:table-cell table:formula="of:=[.$A202]*[.$F$2]+[.$F$3]" office:value-type="float" office:value="8083">
            <text:p>8083</text:p>
          </table:table-cell>
          <table:table-cell table:number-columns-repeated="1018"/>
        </table:table-row>
        <table:table-row table:style-name="ro1">
          <table:table-cell table:style-name="ce5" table:formula="of:=[.A202]+1" office:value-type="float" office:value="198">
            <text:p>198</text:p>
          </table:table-cell>
          <table:table-cell table:style-name="ce5" table:formula="of:=[.$A203]*[.B$2]+[.B$3]" office:value-type="float" office:value="2179">
            <text:p>2179</text:p>
          </table:table-cell>
          <table:table-cell table:formula="of:=[.$A203]*[.C$2]+[.C$3]" office:value-type="float" office:value="2582">
            <text:p>2582</text:p>
          </table:table-cell>
          <table:table-cell table:formula="of:=[.$A203]*[.D$2]+[.D$3]" office:value-type="float" office:value="3369">
            <text:p>3369</text:p>
          </table:table-cell>
          <table:table-cell table:formula="of:=IF(OR(MOD(([.$D203]-[.$C$3])/[.$C$2];1);MOD(([.$D203]-[.$B$3])/[.$B$2];1));&quot;&quot;;&quot;ok&quot;)">
            <text:p/>
          </table:table-cell>
          <table:table-cell table:formula="of:=[.$A203]*[.$F$2]+[.$F$3]" office:value-type="float" office:value="8124">
            <text:p>8124</text:p>
          </table:table-cell>
          <table:table-cell/>
          <table:table-cell table:style-name="ce6" table:number-columns-repeated="3"/>
          <table:table-cell table:number-columns-repeated="1014"/>
        </table:table-row>
        <table:table-row table:style-name="ro1">
          <table:table-cell table:formula="of:=[.A203]+1" office:value-type="float" office:value="199">
            <text:p>199</text:p>
          </table:table-cell>
          <table:table-cell table:formula="of:=[.$A204]*[.B$2]+[.B$3]" office:value-type="float" office:value="2190">
            <text:p>2190</text:p>
          </table:table-cell>
          <table:table-cell table:formula="of:=[.$A204]*[.C$2]+[.C$3]" office:value-type="float" office:value="2595">
            <text:p>2595</text:p>
          </table:table-cell>
          <table:table-cell table:formula="of:=[.$A204]*[.D$2]+[.D$3]" office:value-type="float" office:value="3386">
            <text:p>3386</text:p>
          </table:table-cell>
          <table:table-cell table:formula="of:=IF(OR(MOD(([.$D204]-[.$C$3])/[.$C$2];1);MOD(([.$D204]-[.$B$3])/[.$B$2];1));&quot;&quot;;&quot;ok&quot;)">
            <text:p/>
          </table:table-cell>
          <table:table-cell table:formula="of:=[.$A204]*[.$F$2]+[.$F$3]" office:value-type="float" office:value="8165">
            <text:p>8165</text:p>
          </table:table-cell>
          <table:table-cell table:number-columns-repeated="1018"/>
        </table:table-row>
        <table:table-row table:style-name="ro1">
          <table:table-cell table:formula="of:=[.A204]+1" office:value-type="float" office:value="200">
            <text:p>200</text:p>
          </table:table-cell>
          <table:table-cell table:formula="of:=[.$A205]*[.B$2]+[.B$3]" office:value-type="float" office:value="2201">
            <text:p>2201</text:p>
          </table:table-cell>
          <table:table-cell table:formula="of:=[.$A205]*[.C$2]+[.C$3]" office:value-type="float" office:value="2608">
            <text:p>2608</text:p>
          </table:table-cell>
          <table:table-cell table:formula="of:=[.$A205]*[.D$2]+[.D$3]" office:value-type="float" office:value="3403">
            <text:p>3403</text:p>
          </table:table-cell>
          <table:table-cell table:formula="of:=IF(OR(MOD(([.$D205]-[.$C$3])/[.$C$2];1);MOD(([.$D205]-[.$B$3])/[.$B$2];1));&quot;&quot;;&quot;ok&quot;)">
            <text:p/>
          </table:table-cell>
          <table:table-cell table:formula="of:=[.$A205]*[.$F$2]+[.$F$3]" office:value-type="float" office:value="8206">
            <text:p>8206</text:p>
          </table:table-cell>
          <table:table-cell table:number-columns-repeated="1018"/>
        </table:table-row>
        <table:table-row table:style-name="ro1" table:number-rows-repeated="104837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be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Tabe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11">11.11.2020</text:date>, <text:time>11:44:58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eter Danninger</meta:initial-creator>
    <meta:creation-date>2020-11-10T15:45:55.77</meta:creation-date>
    <dc:date>2020-11-11T11:44:58.49</dc:date>
    <dc:creator>Peter Danninger</dc:creator>
    <meta:editing-duration>PT2H5M22S</meta:editing-duration>
    <meta:editing-cycles>17</meta:editing-cycles>
    <meta:generator>OpenOffice/4.1.6$Win32 OpenOffice.org_project/416m1$Build-9790</meta:generator>
    <meta:document-statistic meta:table-count="3" meta:cell-count="1233" meta:object-count="0"/>
  </office:meta>
</office:document-meta>
</file>